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4.2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8">
            <text:p>Załącznik nr 1H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ZAKŁAD WODOCIĄGÓW I KANALIZACJI W Baboszewi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Nazwa materiału</text:p>
          </table:table-cell>
          <table:table-cell office:value-type="string" table:number-columns-spanned="1" table:number-rows-spanned="2" table:style-name="ce22">
            <text:p>Jednostka miary</text:p>
          </table:table-cell>
          <table:table-cell office:value-type="string" table:number-columns-spanned="1" table:number-rows-spanned="2" table:style-name="ce22">
            <text:p>Ilość szacunkowa</text:p>
          </table:table-cell>
          <table:table-cell office:value-type="string" table:number-columns-spanned="1" table:number-rows-spanned="2" table:style-name="ce22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26"/><text:span text:style-name="T1">(DxF)</text:span></text:p>
          </table:table-cell>
          <table:table-cell office:value-type="string" table:style-name="ce3">
            <text:p>Wartość brutto /zł/<text:s/><text:span text:style-name="T1">(Dx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Papier ksero A4, 80g/m2, wysoka białość, do drukarek atramentowych, laserowych i kserokopiarek, w ryzach 500 szt.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Papier termo czuły- rolki kasowe szerokość 110 mm długość 20 m</text:p>
          </table:table-cell>
          <table:table-cell office:value-type="string" table:style-name="ce7">
            <text:p>rolek</text:p>
          </table:table-cell>
          <table:table-cell office:value-type="float" office:value="70" table:style-name="ce8">
            <text:p>70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Segregator A4 Ekonomiczny, oklejony na zewnątrz poliolefiną, <text:s text:c="9"/>w wewnątrz jasnoszarym papierem. Dwustronna, wymienna etykieta na grzbiecie. Na dolnych krawędziach metalowe okucia. Szerokość grzbietu 75 m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Korektor w taśmie , ergonomiczna obudowa, kontrola zużycia taśmy, ruchomy mechanizm zabezpieczający, chroniący taśmę przed uszkodzeniem, wym. Taśmy 5mmx12mm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Karteczki samoprzylepne wysokiej jakości nie pozostawiające śladów po odklejaniu, bloczek 100 kartek <text:s/>rozm. 75X75 mm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Kostka – wkład do pojemnika 8,5x8,5x3.3 cm kolor i biały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Koszulki krystaliczne A4 , wykonane z folii PP, multiperforowane, opakowanie 100sztuk.</text:p>
          </table:table-cell>
          <table:table-cell office:value-type="string" table:style-name="ce7">
            <text:p>op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Koperta C 6, samoklejąca, biała op/1000 szt.</text:p>
          </table:table-cell>
          <table:table-cell office:value-type="string" table:style-name="ce7">
            <text:p>op.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2">
            <text:p>Koperta C 5, samoklejąca, biała, 100 szt</text:p>
          </table:table-cell>
          <table:table-cell office:value-type="string" table:style-name="ce13">
            <text:p>op.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Marker permanentny PENTEL N860 czarn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Rozszywacz do wszystkich typów zszywek wyposażony w blokadę.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Wkład do długopisu ZENITH PX 2136, kolor niebieski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6">
            <text:p>Taśma klejąca pakowa szeroka na 5 cm, dł. 48 m, do wielu zastosowań, w tym do oklejania paczek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6">
            <text:p>Zszywki srebrne do zszywacza typ 24/6 1000 szt/op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12">
            <text:p>Zakreślacz, do pisania po wszystkich rodzajach papieru, ścięta końcówka, różne kolory</text:p>
          </table:table-cell>
          <table:table-cell office:value-type="string" table:style-name="ce13">
            <text:p>szt.</text:p>
          </table:table-cell>
          <table:table-cell office:value-type="float" office:value="12" table:style-name="ce14">
            <text:p>12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2">
            <text:p>Tusz do stempli 30 ml czerwony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2">
            <text:p>Zszywacz biurowy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2">
            <text:p><text:s/>Klej biurowy w sztyfcie</text:p>
          </table:table-cell>
          <table:table-cell office:value-type="string" table:style-name="ce13">
            <text:p>szt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style-name="ce10"/>
          <table:table-cell table:style-name="ce25"/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4" table:number-rows-spanned="1" table:style-name="ce24">
            <text:p>RAZEM (1-18)</text:p>
          </table:table-cell>
          <table:covered-table-cell table:number-columns-repeated="3"/>
          <table:table-cell table:number-columns-repeated="2" table:style-name="ce15"/>
          <table:table-cell office:value-type="float" office:value="0" table:formula="of:=SUM([.H7:.H24])" table:style-name="ce16">
            <text:p>0,00</text:p>
          </table:table-cell>
          <table:table-cell office:value-type="float" office:value="0" table:formula="of:=SUM([.I7:.I24])" table:style-name="ce16">
            <text:p>0,00</text:p>
          </table:table-cell>
          <table:table-cell table:number-columns-repeated="16375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30708661417323in" fo:margin-bottom="0in" fo:margin-left="0.213385826771654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4T08:31:08Z</dc:date>
    <meta:print-date>2023-11-24T08:31:05Z</meta:print-date>
    <meta:editing-cycles>20</meta:editing-cycles>
    <meta:editing-duration>PT3496S</meta:editing-duration>
  </office:meta>
</office:document-meta>
</file>