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olumn10" style:family="table-column">
      <style:table-column-properties style:column-width="3.4645in" style:use-optimal-column-width="false"/>
    </style:style>
    <style:style style:name="TableColumn11" style:family="table-column">
      <style:table-column-properties style:column-width="3.5118in" style:use-optimal-column-width="false"/>
    </style:style>
    <style:style style:name="Table9" style:family="table">
      <style:table-properties style:width="6.9763in" fo:margin-left="0.0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end" fo:line-height="115%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0" style:parent-style-name="Standard" style:family="paragraph">
      <style:paragraph-properties fo:widows="0" fo:orphans="0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1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line-height="115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widows="0" fo:orphans="0" fo:text-align="justify" fo:line-height="115%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" style:parent-style-name="Standard" style:family="paragraph">
      <style:paragraph-properties fo:widows="0" fo:orphans="0"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2.0208in" style:use-optimal-column-width="false"/>
    </style:style>
    <style:style style:name="Table30" style:family="table">
      <style:table-properties style:width="2.0208in" fo:margin-left="4.9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text-align="center" fo:line-height="115%"/>
    </style:style>
    <style:style style:name="T35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1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widows="0" fo:orphans="0" fo:text-align="center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widows="0" fo:orphans="0" fo:line-height="115%" fo:background-color="#8DB3E2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76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7875in" fo:background-color="#FFFFCC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</style:style>
    <style:style style:name="T12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4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5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15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1.1812in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4916in" fo:background-color="#FFFFCC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9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02" style:family="table-column">
      <style:table-column-properties style:column-width="1.9298in" style:use-optimal-column-width="false"/>
    </style:style>
    <style:style style:name="TableColumn203" style:family="table-column">
      <style:table-column-properties style:column-width="5.1854in" style:use-optimal-column-width="false"/>
    </style:style>
    <style:style style:name="Table201" style:family="table">
      <style:table-properties style:width="7.1152in" fo:margin-left="-0.0854in" table:align="left"/>
    </style:style>
    <style:style style:name="TableRow204" style:family="table-row">
      <style:table-row-properties style:min-row-height="0.7111in" style:use-optimal-row-height="false"/>
    </style:style>
    <style:style style:name="TableCell205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6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07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8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09" style:parent-style-name="Standard" style:family="paragraph">
      <style:paragraph-properties fo:line-height="115%"/>
    </style:style>
    <style:style style:name="T2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13" style:parent-style-name="Standard" style:family="paragraph">
      <style:paragraph-properties fo:text-align="center" fo:margin-top="0.0395in" fo:margin-bottom="0.1381in" fo:line-height="115%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17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8" style:parent-style-name="Standard" style:family="paragraph">
      <style:paragraph-properties fo:line-height="115%"/>
    </style:style>
    <style:style style:name="T2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23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25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7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background-color="#8DB3E2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0" style:parent-style-name="Akapitzlistą" style:list-style-name="LFO6" style:family="paragraph"/>
    <style:style style:name="T2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4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</style:style>
    <style:style style:name="T23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6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7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</style:style>
    <style:style style:name="T23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239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Akapitzlistą" style:list-style-name="LFO6" style:family="paragraph">
      <style:paragraph-properties fo:text-align="justify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1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</style:style>
    <style:style style:name="T24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4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5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</style:style>
    <style:style style:name="T24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</style:style>
    <style:style style:name="T24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50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1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8.4965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2" style:parent-style-name="Standard" style:list-style-name="LFO7" style:family="paragraph">
      <style:paragraph-properties fo:text-align="justify" fo:line-height="115%" fo:margin-left="0.6298in" fo:text-indent="-0.3152in">
        <style:tab-stops>
          <style:tab-stop style:type="left" style:position="0.5923in"/>
          <style:tab-stop style:type="left" style:position="0.7458in"/>
        </style:tab-stops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4" style:parent-style-name="Standard" style:list-style-name="LFO8" style:family="paragraph">
      <style:paragraph-properties fo:text-align="justify" fo:line-height="115%" fo:margin-left="0.7875in" fo:text-indent="-0.1576in">
        <style:tab-stops>
          <style:tab-stop style:type="left" style:position="0.7895in"/>
        </style:tab-stops>
      </style:paragraph-properties>
    </style:style>
    <style:style style:name="T2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56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58" style:family="table-column">
      <style:table-column-properties style:column-width="5in" style:use-optimal-column-width="false"/>
    </style:style>
    <style:style style:name="TableColumn259" style:family="table-column">
      <style:table-column-properties style:column-width="1.9298in" style:use-optimal-column-width="false"/>
    </style:style>
    <style:style style:name="Table257" style:family="table">
      <style:table-properties style:width="6.929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5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6"><text:s text:c="104"/></text:span><text:span text:style-name="T7"><text:s text:c="64"/></text:span><text:span text:style-name="T8"><text:s text:c="82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P.271.2.7.2023</text:p>
            <text:p text:style-name="P15"/>
          </table:table-cell>
          <table:table-cell table:style-name="TableCell16">
            <text:p text:style-name="P17"><text:span text:style-name="T18">Załącznik nr 2 – formularz oferty</text:span>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______________________________</text:p>
            <text:p text:style-name="P27"><text:span text:style-name="T28"><text:s text:c="58"/>(miejscowość i data)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GMINA</text:span><text:span text:style-name="T36"><text:s/>BABOSZEWO</text:span><text:span text:style-name="T37"><text:s text:c="115"/></text:span><text:span text:style-name="T38">09-130 Baboszewo</text:span><text:span text:style-name="T39"><text:s text:c="115"/></text:span><text:span text:style-name="T40">ul. Warszawska 9 A</text:span></text:p>
          </table:table-cell>
        </table:table-row>
      </table:table>
      <text:p text:style-name="P41"/>
      <text:p text:style-name="P42">FORMULARZ OFERTY</text:p>
      <text:p text:style-name="P43">I. DANE WYKONAWCY*</text:p>
      <text:p text:style-name="P44"/>
      <text:p text:style-name="P45"><text:span text:style-name="T46"><text:s/></text:span><text:span text:style-name="T47">___________________________________________________________________________________________</text:span></text:p>
      <text:p text:style-name="P48">pełna nazwa firmy (Wykonawcy/pełnomocnika**)</text:p>
      <text:p text:style-name="P49"/>
      <text:p text:style-name="P50"><text:span text:style-name="T51"><text:s/>|___|___|___|___|___|___|___|___|___|</text:span><text:span text:style-name="T52"><text:tab/>|___|___|___|_</text:span><text:span text:style-name="T53">-</text:span><text:span text:style-name="T54">_|___|___|___|_</text:span><text:span text:style-name="T55">-</text:span><text:span text:style-name="T56">_|___|___|_</text:span><text:span text:style-name="T57">-</text:span><text:span text:style-name="T58">_|___|___|</text:span></text:p>
      <text:p text:style-name="P59"><text:span text:style-name="T60"><text:tab/></text:span><text:span text:style-name="T61"><text:tab/></text:span><text:span text:style-name="T62">REGON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NIP</text:span></text:p>
      <text:p text:style-name="P70"/>
      <text:p text:style-name="P71"><text:span text:style-name="T72">____ - ______<text:s/></text:span><text:span text:style-name="T73"><text:tab/>_______________________ <text:s text:c="7"/>__________________</text:span><text:span text:style-name="T74"><text:tab/><text:s text:c="6"/>______________________________</text:span></text:p>
      <text:p text:style-name="P75"><text:span text:style-name="T76">kod</text:span><text:span text:style-name="T77"><text:tab/></text:span><text:span text:style-name="T78"><text:tab/></text:span><text:span text:style-name="T79"><text:tab/>miejscowość</text:span><text:span text:style-name="T80"><text:tab/><text:s text:c="21"/>ulica/ nr domu / nr lokalu<text:s/></text:span><text:span text:style-name="T81"><text:tab/></text:span><text:span text:style-name="T82"><text:tab/><text:s text:c="10"/>województwo</text:span></text:p>
      <text:p text:style-name="P83"/>
      <text:p text:style-name="P84"/>
      <text:p text:style-name="P85"><text:span text:style-name="T86">_____________________________________</text:span><text:span text:style-name="T87"><text:tab/></text:span><text:span text:style-name="T88"><text:tab/>______________________@__________________</text:span></text:p>
      <text:p text:style-name="P89"><text:span text:style-name="T90">strona internetow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8"/>e-mail</text:span></text:p>
      <text:p text:style-name="P97"/>
      <text:p text:style-name="P98"><text:span text:style-name="T99">___________________________________</text:span><text:span text:style-name="T100"><text:tab/></text:span><text:span text:style-name="T101"><text:tab/></text:span><text:span text:style-name="T102"><text:tab/>_______________________________</text:span></text:p>
      <text:p text:style-name="P103"><text:span text:style-name="T104"><text:s text:c="19"/>numer telefonu stacjonarnego</text:span><text:span text:style-name="T105"><text:tab/></text:span><text:span text:style-name="T106"><text:tab/></text:span><text:span text:style-name="T107"><text:tab/></text:span><text:span text:style-name="T108"><text:tab/><text:s text:c="4"/></text:span><text:span text:style-name="T109"><text:s text:c="21"/>numer faksu</text:span></text:p>
      <text:p text:style-name="P110"/>
      <text:p text:style-name="P111"><text:span text:style-name="T112">Osoba do kontaktu: ___________________________________</text:span><text:span text:style-name="T113"><text:tab/>nr tel. komórkowego ______________________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2"/></text:p>
      <text:p text:style-name="P123"><text:span text:style-name="T124"><text:s/></text:span><text:span text:style-name="T125">___________________________________________________________________________________________</text:span></text:p>
      <text:p text:style-name="P126"><text:span text:style-name="T127">pełna nazwa firmy<text:s/></text:span><text:span text:style-name="T128">(kolejnego Wykonawcy wspólnie ubiegającego się o zamówienie)</text:span></text:p>
      <text:p text:style-name="P129"/>
      <text:p text:style-name="P130"><text:span text:style-name="T131"><text:s/>|___|___|___|___|___|___|___|___|___|</text:span><text:span text:style-name="T132"><text:tab/>|___|___|___|_</text:span><text:span text:style-name="T133">-</text:span><text:span text:style-name="T134">_|___|___|___|_</text:span><text:span text:style-name="T135">-</text:span><text:span text:style-name="T136">_|___|___|_</text:span><text:span text:style-name="T137">-</text:span><text:span text:style-name="T138">_|___|___|</text:span></text:p>
      <text:p text:style-name="P139"><text:span text:style-name="T140"><text:tab/></text:span><text:span text:style-name="T141"><text:tab/>REGON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NIP</text:span></text:p>
      <text:p text:style-name="P149"/>
      <text:p text:style-name="P150"><text:span text:style-name="T151">____ - ______<text:s/></text:span><text:span text:style-name="T152"><text:tab/>___________________________</text:span><text:span text:style-name="T153"><text:tab/>_____________________ <text:s text:c="3"/></text:span><text:span text:style-name="T154"><text:tab/>_____________</text:span><text:span text:style-name="T155">____________________</text:span></text:p>
      <text:p text:style-name="P156"><text:span text:style-name="T157">kod</text:span><text:span text:style-name="T158"><text:tab/></text:span><text:span text:style-name="T159"><text:tab/></text:span><text:span text:style-name="T160"><text:tab/>miejscowość</text:span><text:span text:style-name="T161"><text:tab/><text:s text:c="19"/>ulica /nr domu/ nr lokalu<text:s/></text:span><text:span text:style-name="T162"><text:tab/></text:span><text:span text:style-name="T163"><text:tab/><text:s/>województwo</text:span></text:p>
      <text:p text:style-name="P164"/>
      <text:p text:style-name="P165"><text:span text:style-name="T166">_________________________________________</text:span><text:span text:style-name="T167"><text:tab/></text:span><text:span text:style-name="T168"><text:tab/>_________________________</text:span><text:span text:style-name="T169">@</text:span><text:span text:style-name="T170">_____________________</text:span></text:p>
      <text:p text:style-name="P171">strona internetowa<text:tab/><text:tab/><text:tab/><text:tab/><text:tab/><text:tab/>e-mail</text:p>
      <text:p text:style-name="P172"/>
      <text:p text:style-name="P173"><text:span text:style-name="T174">__<text:s/></text:span><text:span text:style-name="T175">_____________________________________</text:span><text:span text:style-name="T176"><text:tab/></text:span><text:span text:style-name="T177"><text:tab/></text:span><text:span text:style-name="T178"><text:tab/></text:span><text:span text:style-name="T179"><text:tab/>______________________________________________</text:span></text:p>
      <text:p text:style-name="P180"><text:span text:style-name="T181"><text:tab/>numer telefonu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numer faksu</text:span></text:p>
      <text:p text:style-name="P189">*) należy wpisać dane każdego wykonawcy, który ubiega się o udzielenie zamówienia (w miarę potrzeby rozszerzyć formularz o kolejną<text:s/>tabelkę)</text:p>
      <text:p text:style-name="P190">**) niepotrzebne skreślić</text:p>
      <text:p text:style-name="P191"/>
      <text:p text:style-name="P192"><text:span text:style-name="T193">Zgłaszam/y swój udział w postępowaniu o udzielenia zamówienia publicznego w trybie zapytania ofertowego<text:s/></text:span><text:span text:style-name="T194">ZP.271.2.7</text:span><text:span text:style-name="T195">.2023</text:span><text:span text:style-name="T196"><text:s/>na realizację zadania pn.<text:s/></text:span><text:span text:style-name="T197">Dostawa artykułów elektrycznych dla potrzeb realizacji robót <text:s text:c="13"/></text:span><text:span text:style-name="T198"><text:s text:c="15"/>w zakresie poprawy dostępności w Szkole Podstawowej im. ks. M.K. Sarbiewskiego w Sarbiewie i w Szkole Podstawowej im. Jana Brodeckiego w Polesiu w ramach Projektu „DOSTĘPNA SZKOŁA”<text:s/></text:span><text:span text:style-name="T199">i oferuję/oferujemy realizację zamówienia zgodnie z opisem p</text:span><text:span text:style-name="T200">rzedmiotu zamówienia za wynagrodzenie ryczałtowe: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Kwota netto</text:p>
          </table:table-cell>
          <table:table-cell table:style-name="TableCell207">
            <text:p text:style-name="P208">______________________</text:p>
            <text:p text:style-name="P209"><text:span text:style-name="T210">słownie: _________________________________________________________________</text:span></text:p>
          </table:table-cell>
        </table:table-row>
        <table:table-row table:style-name="TableRow211">
          <table:table-cell table:style-name="TableCell212">
            <text:p text:style-name="P213"><text:span text:style-name="T214">VAT</text:span><text:span text:style-name="T215">(………….%)</text:span></text:p>
          </table:table-cell>
          <table:table-cell table:style-name="TableCell216">
            <text:p text:style-name="P217">______________________</text:p>
            <text:p text:style-name="P218"><text:span text:style-name="T219">słownie:<text:s/></text:span><text:span text:style-name="T220">_________________________________________________________________</text:span></text:p>
          </table:table-cell>
        </table:table-row>
        <table:table-row table:style-name="TableRow221">
          <table:table-cell table:style-name="TableCell222">
            <text:p text:style-name="P223">Kwota brutto</text:p>
          </table:table-cell>
          <table:table-cell table:style-name="TableCell224">
            <text:p text:style-name="P225">______________________</text:p>
            <text:p text:style-name="P226">słownie: _________________________________________________________________</text:p>
          </table:table-cell>
        </table:table-row>
      </table:table>
      <text:p text:style-name="P227"/>
      <text:soft-page-break/>
      <text:p text:style-name="P228">Formularz kalkulacji ceny oferty z wyszczególnieniem cen jednostkowych oraz<text:s/>wartość netto, podatku VAT <text:s text:c="30"/>i wartości brutto zawiera załącznik nr 1 do formularza oferty.</text:p>
      <text:p text:style-name="P229">II. OŚWIADCZENIA I ZOBOWIĄZANIA</text:p>
      <text:list text:style-name="LFO6" text:continue-numbering="true">
        <text:list-item>
          <text:p text:style-name="P230"><text:span text:style-name="T231">Przedmiot zamówienia zobowiązuję/jemy się zrealizować jednorazowo w terminie</text:span><text:span text:style-name="T232"><text:s/>do 30 dni od dnia zawarcia<text:s/></text:span><text:span text:style-name="T233">umowy.</text:span></text:p>
        </text:list-item>
        <text:list-item>
          <text:p text:style-name="P234"><text:span text:style-name="T235">W podanej wyżej cenie uwzględnione zostały wszystkie koszty wykonania przedmiotu zamówienia, <text:s text:c="16"/>w tym transport .</text:span></text:p>
        </text:list-item>
        <text:list-item>
          <text:p text:style-name="P236">Oświadczam/my, że zapoznałam/em/liśmy się z treścią zaproszenia do złożenia oferty<text:s/><text:s text:c="40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237"><text:span text:style-name="T238">Oświadczam/my, że uzyskałam/liśmy wszelkie informacje niezbędne do prawidłowego przygotowania <text:s/>i złożenia niniejszej oferty.</text:span></text:p>
        </text:list-item>
        <text:list-item>
          <text:p text:style-name="P239">Oświadczam/my, że nie mam/my żadnych powiązań kapitałowych ani osobowych z Zamawiającym.</text:p>
        </text:list-item>
        <text:list-item>
          <text:p text:style-name="P240">Oświadczam, że nie znajduję/emy się na liście podmiotów objętych sankcjami oraz wykluczonych <text:s text:c="21"/>w postępowania zgodnie z art. 7 ust. 1 ustawy z dnia 13 kwietnia 2022 r. o szczególnych rozwiązaniach <text:s text:c="23"/>w zakresie przeciwdziałania wspieraniu agresji na Ukrainę oraz służących ochronie bezpieczeństwa narodowego (Dz. U. z 2023 r., poz. 129 ze zm.).</text:p>
        </text:list-item>
        <text:list-item>
          <text:p text:style-name="P241"><text:span text:style-name="T242">Uważam/uważamy się za związanych niniejszą ofertą na okres 30 dni licząc od dnia otwarcia ofert<text:s/></text:span><text:span text:style-name="T243">(włącznie z tym dniem).</text:span></text:p>
        </text:list-item>
        <text:list-item>
          <text:p text:style-name="P244">Gwarantuję/emy wykonanie usługi zgodnie z treścią oferty, wiedzą techniczną, ustalonymi standardami oraz należytą starannością.</text:p>
        </text:list-item>
        <text:list-item>
          <text:p text:style-name="P245"><text:span text:style-name="T246">Akceptuję/emy wzór umowy i w przypadku wyboru mojej/naszej oferty, zobowiązuję/emy się do zawarcia umowy na warunkach w nim określonych, w miejs</text:span><text:span text:style-name="T247">cu i terminie wskazanym przez Zamawiającego.</text:span></text:p>
        </text:list-item>
        <text:list-item>
          <text:p text:style-name="P248"><text:span text:style-name="T249">Akceptuję/emy, iż zapłata za zrealizowanie zamówienia nastąpi w ciągu 14 dni od daty dostarczenia <text:s/>prawidłowo wystawionej faktury VAT oraz protokołu odbioru.</text:span></text:p>
        </text:list-item>
        <text:list-item>
          <text:p text:style-name="P250">Na wykonany przedmiot zamówienia zobowiązujemy się udzielić gwarancji <text:s/>na okres 12 miesięcy lub na okres określony przez producenta, liczony od daty odbioru dostarczonego materiału budowlanego.</text:p>
        </text:list-item>
        <text:list-item>
          <text:p text:style-name="P251">Osobą upoważnioną do kontaktów z Zamawiającym w sprawach dotyczących realizacji umowy jest _______________________________ tel. _______________ e-mail: ___________________________</text:p>
        </text:list-item>
      </text:list>
      <text:list text:style-name="LFO7" text:continue-numbering="true">
        <text:list-item>
          <text:p text:style-name="P252"><text:span text:style-name="T253">Do niniejszej oferty załączam/y następujące dokumenty:</text:span></text:p>
        </text:list-item>
      </text:list>
      <text:list text:style-name="LFO8" text:continue-numbering="true">
        <text:list-item>
          <text:p text:style-name="P254"><text:span text:style-name="T255">formularz kalkulacji ceny – załącznik nr 1.</text:span></text:p>
        </text:list-item>
      </text:list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……………………………………………</text:p>
            <text:p text:style-name="P265">(podpis)</text:p>
          </table:table-cell>
        </table:table-row>
      </table:table>
      <text:p text:style-name="P266"><text:span text:style-name="T26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64" style:display-name="ListLabel 8264" style:family="text">
      <style:text-properties fo:font-weight="normal" style:font-weight-asian="normal" style:font-weight-complex="normal"/>
    </style:style>
    <style:style style:name="ListLabel8265" style:display-name="ListLabel 8265" style:family="text">
      <style:text-properties fo:font-weight="normal" style:font-weight-asian="normal" style:font-weight-complex="normal"/>
    </style:style>
    <style:style style:name="ListLabel8266" style:display-name="ListLabel 8266" style:family="text">
      <style:text-properties fo:font-weight="normal" style:font-weight-asian="normal" style:font-weight-complex="normal"/>
    </style:style>
    <style:style style:name="ListLabel8267" style:display-name="ListLabel 8267" style:family="text">
      <style:text-properties fo:font-weight="normal" style:font-weight-asian="normal" style:font-weight-complex="normal"/>
    </style:style>
    <style:style style:name="ListLabel8268" style:display-name="ListLabel 8268" style:family="text">
      <style:text-properties fo:font-weight="normal" style:font-weight-asian="normal" style:font-weight-complex="normal"/>
    </style:style>
    <style:style style:name="ListLabel8269" style:display-name="ListLabel 8269" style:family="text">
      <style:text-properties fo:font-weight="normal" style:font-weight-asian="normal" style:font-weight-complex="normal"/>
    </style:style>
    <style:style style:name="ListLabel8270" style:display-name="ListLabel 8270" style:family="text">
      <style:text-properties fo:font-weight="normal" style:font-weight-asian="normal" style:font-weight-complex="normal"/>
    </style:style>
    <style:style style:name="ListLabel8271" style:display-name="ListLabel 8271" style:family="text">
      <style:text-properties fo:font-weight="normal" style:font-weight-asian="normal" style:font-weight-complex="normal"/>
    </style:style>
    <style:style style:name="ListLabel8272" style:display-name="ListLabel 8272" style:family="text">
      <style:text-properties fo:font-weight="normal" style:font-weight-asian="normal" style:font-weight-complex="normal"/>
    </style:style>
    <style:style style:name="ListLabel8119" style:display-name="ListLabel 8119" style:family="text">
      <style:text-properties style:font-name-complex="OpenSymbol" fo:font-weight="bold" style:font-weight-asian="bold" fo:font-size="11pt" style:font-size-asian="11pt"/>
    </style:style>
    <style:style style:name="ListLabel8120" style:display-name="ListLabel 8120" style:family="text">
      <style:text-properties style:font-name-complex="Courier New" fo:font-size="10pt" style:font-size-asian="10pt"/>
    </style:style>
    <style:style style:name="ListLabel8121" style:display-name="ListLabel 8121" style:family="text">
      <style:text-properties style:font-name-complex="Wingdings" fo:font-size="10pt" style:font-size-asian="10pt"/>
    </style:style>
    <style:style style:name="ListLabel8122" style:display-name="ListLabel 8122" style:family="text">
      <style:text-properties style:font-name-complex="Wingdings" fo:font-size="10pt" style:font-size-asian="10pt"/>
    </style:style>
    <style:style style:name="ListLabel8123" style:display-name="ListLabel 8123" style:family="text">
      <style:text-properties style:font-name-complex="Wingdings" fo:font-size="10pt" style:font-size-asian="10pt"/>
    </style:style>
    <style:style style:name="ListLabel8124" style:display-name="ListLabel 8124" style:family="text">
      <style:text-properties style:font-name-complex="Wingdings" fo:font-size="10pt" style:font-size-asian="10pt"/>
    </style:style>
    <style:style style:name="ListLabel8125" style:display-name="ListLabel 8125" style:family="text">
      <style:text-properties style:font-name-complex="Wingdings" fo:font-size="10pt" style:font-size-asian="10pt"/>
    </style:style>
    <style:style style:name="ListLabel8126" style:display-name="ListLabel 8126" style:family="text">
      <style:text-properties style:font-name-complex="Wingdings" fo:font-size="10pt" style:font-size-asian="10pt"/>
    </style:style>
    <style:style style:name="ListLabel8127" style:display-name="ListLabel 8127" style:family="text">
      <style:text-properties style:font-name-complex="Wingdings" fo:font-size="10pt" style:font-size-asian="10pt"/>
    </style:style>
    <style:style style:name="ListLabel8318" style:display-name="ListLabel 8318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/>
    </style:style>
    <style:style style:name="ListLabel8319" style:display-name="ListLabel 8319" style:family="text">
      <style:text-properties style:font-name-complex="Times New Roman"/>
    </style:style>
    <style:style style:name="ListLabel8320" style:display-name="ListLabel 8320" style:family="text">
      <style:text-properties style:font-name-complex="Times New Roman"/>
    </style:style>
    <style:style style:name="ListLabel8321" style:display-name="ListLabel 8321" style:family="text">
      <style:text-properties style:font-name-complex="Times New Roman"/>
    </style:style>
    <style:style style:name="ListLabel8322" style:display-name="ListLabel 8322" style:family="text">
      <style:text-properties style:font-name-complex="Times New Roman"/>
    </style:style>
    <style:style style:name="ListLabel8323" style:display-name="ListLabel 8323" style:family="text">
      <style:text-properties style:font-name-complex="Times New Roman"/>
    </style:style>
    <style:style style:name="ListLabel8324" style:display-name="ListLabel 8324" style:family="text">
      <style:text-properties style:font-name-complex="Times New Roman"/>
    </style:style>
    <style:style style:name="ListLabel8325" style:display-name="ListLabel 8325" style:family="text">
      <style:text-properties style:font-name-complex="Times New Roman"/>
    </style:style>
    <style:style style:name="ListLabel8326" style:display-name="ListLabel 8326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" fo:font-weight="bold" style:font-weight-asian="bold" fo:font-size="11pt" style:font-size-asian="11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3465in"/>
          <style:tab-stop style:type="left" style:position="5.1979in"/>
          <style:tab-stop style:type="right" style:position="6.693in"/>
          <style:tab-stop style:type="right" style:position="6.925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6" text:anchor-type="as-char" svg:x="0in" svg:y="0in" svg:width="0.61319in" svg:height="0.77361in" style:rel-width="scale" style:rel-height="scale"><draw:image xlink:href="media/image1.png" xlink:type="simple" xlink:show="embed" xlink:actuate="onLoad"/><svg:title/><svg:desc/></draw:frame></text:span><text:s text:c="123"/><text:span text:style-name="T3"><draw:frame draw:style-name="a1" draw:name="Obraz 5" text:anchor-type="as-char" svg:x="0in" svg:y="0in" svg:width="1.17456in" svg:height="0.7618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<draw:frame draw:style-name="a2" draw:name="Obraz 5" text:anchor-type="as-char" svg:x="0in" svg:y="0in" svg:width="5.90069in" svg:height="0.74028in" style:rel-width="scale" style:rel-height="scale"><draw:image xlink:href="media/image3.png" xlink:type="simple" xlink:show="embed" xlink:actuate="onLoad"/><svg:title/><svg:desc/></draw:frame></text:span><text:s text:c="64"/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gdalena Bogdańska</dc:creator>
    <meta:creation-date>2017-10-20T23:40:00Z</meta:creation-date>
    <dc:date>2023-06-19T10:34:00Z</dc:date>
    <meta:print-date>2023-06-19T10:28:00Z</meta:print-date>
    <meta:template xlink:href="Normal" xlink:type="simple"/>
    <meta:editing-cycles>33</meta:editing-cycles>
    <meta:editing-duration>PT56160S</meta:editing-duration>
    <meta:document-statistic meta:page-count="3" meta:paragraph-count="11" meta:word-count="840" meta:character-count="5872" meta:row-count="42" meta:non-whitespace-character-count="5043"/>
  </office:meta>
</office:document-meta>
</file>