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Pictures/1000000000000392000002333F19F852C9D68141.png" manifest:media-type="image/png"/>
  <manifest:file-entry manifest:full-path="Pictures/10000001000003DF00000065F31AC145B144D4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463cm" fo:margin-left="0.116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2.896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4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2" fo:font-weight="bold" officeooo:rsid="003fe87c" officeooo:paragraph-rsid="003fe87c" style:font-name-asian="Lucida Sans Unicode1" style:language-asian="ar" style:country-asian="SA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2" fo:font-weight="bold" style:font-name-asian="Lucida Sans Unicode1" style:language-asian="ar" style:country-asian="SA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Calibri2" fo:font-size="10pt" fo:font-style="italic" officeooo:paragraph-rsid="003fe87c" style:font-name-asian="Lucida Sans Unicode1" style:font-size-asian="10pt" style:language-asian="ar" style:country-asian="SA" style:font-style-asian="italic" style:font-name-complex="Times New Roman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loext:opacity="100%" style:font-name="Calibri2" fo:font-size="10pt" fo:font-style="italic" style:font-name-asian="Lucida Sans Unicode1" style:font-size-asian="10pt" style:language-asian="ar" style:country-asian="SA" style:font-style-asian="italic" style:font-name-complex="Times New Roman" style:font-size-complex="10pt"/>
    </style:style>
    <style:style style:name="P8" style:family="paragraph" style:parent-style-name="Standard">
      <loext:graphic-properties draw:fill="solid" draw:fill-color="#ffffcc"/>
      <style:paragraph-properties fo:margin-top="0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2" fo:font-size="11pt" officeooo:paragraph-rsid="0078acb7" style:letter-kerning="false" style:font-name-asian="Times New Roman" style:font-size-asian="11pt" style:language-asian="pl" style:country-asian="PL" style:font-size-complex="11pt" fo:hyphenate="false" loext:hyphenation-no-caps="false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alibri2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12" style:family="paragraph" style:parent-style-name="Header_20_left">
      <style:text-properties officeooo:paragraph-rsid="008367a6"/>
    </style:style>
    <style:style style:name="P13" style:family="paragraph" style:parent-style-name="Standard">
      <style:text-properties officeooo:paragraph-rsid="008367a6"/>
    </style:style>
    <style:style style:name="P1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Calibri2" fo:font-size="11pt" style:font-name-asian="Times New Roman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11pt" style:font-name-asian="Times New Roman" style:font-size-asian="11pt" style:font-size-complex="11pt"/>
    </style:style>
    <style:style style:name="P17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8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2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2" fo:font-size="9pt" officeooo:rsid="0042fd77" officeooo:paragraph-rsid="0042fd77" style:font-name-asian="Times New Roman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Calibri2"/>
    </style:style>
    <style:style style:name="P22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officeooo:paragraph-rsid="00654683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cc"/>
      <style:paragraph-properties fo:line-height="100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8pt" officeooo:paragraph-rsid="00654683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style:font-name="Calibri2" fo:font-size="8pt" officeooo:paragraph-rsid="00733bd7" style:font-size-asian="8pt" style:language-asian="pl" style:country-asian="PL" style:font-name-complex="Times New Roman" style:font-size-complex="8pt"/>
    </style:style>
    <style:style style:name="P34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367a6"/>
    </style:style>
    <style:style style:name="P35" style:family="paragraph" style:parent-style-name="Standard">
      <style:paragraph-properties fo:line-height="150%" fo:text-align="center" style:justify-single-word="false" fo:orphans="0" fo:widows="0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c4fd9"/>
    </style:style>
    <style:style style:name="P39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40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33bd7"/>
    </style:style>
    <style:style style:name="P41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9pt" fo:font-weight="bold" officeooo:paragraph-rsid="00654683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5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2" fo:font-size="11pt" officeooo:paragraph-rsid="0078acb7" style:letter-kerning="false" style:font-name-asian="Times New Roman" style:font-size-asian="11pt" style:language-asian="pl" style:country-asian="PL" style:font-size-complex="11pt" fo:hyphenate="false" loext:hyphenation-no-caps="false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Calibri2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52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8b2857"/>
    </style:style>
    <style:style style:name="P53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weight="normal" officeooo:paragraph-rsid="00733bd7" style:font-weight-asian="normal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2" fo:font-size="11pt" fo:font-weight="bold" officeooo:rsid="008a4426" officeooo:paragraph-rsid="008a442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55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8a4426" style:letter-kerning="false" style:font-name-asian="Times New Roman" style:font-size-asian="11pt" style:language-asian="pl" style:country-asian="PL" style:font-size-complex="11pt"/>
    </style:style>
    <style:style style:name="P56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8b00a7" style:letter-kerning="false" style:font-name-asian="Times New Roman" style:font-size-asian="11pt" style:language-asian="pl" style:country-asian="PL" style:font-size-complex="11pt"/>
    </style:style>
    <style:style style:name="P57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paragraph-rsid="00733bd7" style:letter-kerning="false" style:font-size-asian="11pt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rsid="007e3389" officeooo:paragraph-rsid="007e3389" style:letter-kerning="false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rsid="007e876f" officeooo:paragraph-rsid="007e876f" style:letter-kerning="false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2pt" officeooo:rsid="007e3389" officeooo:paragraph-rsid="007e3389" style:letter-kerning="false" style:font-size-asian="12pt" style:font-name-complex="Calibri1" style:font-size-complex="12pt" fo:hyphenate="true" fo:hyphenation-remain-char-count="2" fo:hyphenation-push-char-count="2" loext:hyphenation-no-caps="false"/>
    </style:style>
    <style:style style:name="P61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style:use-window-font-color="true" loext:opacity="0%" style:font-name="Calibri1" fo:font-size="11pt" officeooo:rsid="007e876f" officeooo:paragraph-rsid="007e876f" style:letter-kerning="false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7e876f" fo:hyphenate="true" fo:hyphenation-remain-char-count="2" fo:hyphenation-push-char-count="2" loext:hyphenation-no-caps="false"/>
    </style:style>
    <style:style style:name="P63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733bd7" fo:hyphenate="true" fo:hyphenation-remain-char-count="2" fo:hyphenation-push-char-count="2" loext:hyphenation-no-caps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style:font-name="Calibri2" fo:font-size="11pt" style:font-size-asian="11pt" style:font-size-complex="11pt"/>
    </style:style>
    <style:style style:name="T3" style:family="text">
      <style:text-properties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Calibri2" fo:font-size="11pt" fo:font-style="normal" officeooo:rsid="008329c4" style:font-size-asian="11pt" style:font-style-asian="normal" style:font-size-complex="11pt" style:font-style-complex="normal"/>
    </style:style>
    <style:style style:name="T6" style:family="text">
      <style:text-properties style:font-name="Calibri2" fo:font-size="8pt" style:font-size-asian="8pt" style:font-size-complex="8pt"/>
    </style:style>
    <style:style style:name="T7" style:family="text">
      <style:text-properties style:font-name="Calibri2" fo:font-size="8pt" officeooo:rsid="002b5f1b" style:font-size-asian="8pt" style:font-size-complex="8pt"/>
    </style:style>
    <style:style style:name="T8" style:family="text">
      <style:text-properties style:font-name="Calibri2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name="Calibri2" fo:font-size="8pt" fo:font-style="normal" officeooo:rsid="00356547" style:font-size-asian="8pt" style:font-style-asian="normal" style:font-size-complex="8pt" style:font-style-complex="normal"/>
    </style:style>
    <style:style style:name="T10" style:family="text">
      <style:text-properties style:font-name="Calibri2" fo:font-size="8pt" fo:font-style="normal" officeooo:rsid="008329c4" style:font-size-asian="8pt" style:font-style-asian="normal" style:font-size-complex="8pt" style:font-style-complex="normal"/>
    </style:style>
    <style:style style:name="T11" style:family="text">
      <style:text-properties style:font-name="Calibri2" fo:font-weight="bold" style:font-weight-asian="bold" style:font-name-complex="Calibri1" style:font-weight-complex="bold"/>
    </style:style>
    <style:style style:name="T12" style:family="text">
      <style:text-properties style:font-name="Calibri2" style:font-name-asian="Times New Roman" style:language-asian="pl" style:country-asian="PL"/>
    </style:style>
    <style:style style:name="T13" style:family="text">
      <style:text-properties style:font-name="Calibri2" fo:font-size="9pt" style:font-name-asian="Times New Roman" style:font-size-asian="9pt" style:language-asian="pl" style:country-asian="PL" style:font-size-complex="9pt"/>
    </style:style>
    <style:style style:name="T14" style:family="text">
      <style:text-properties fo:color="#000000" loext:opacity="100%" style:font-name="Calibri2" fo:font-size="8pt" style:font-name-asian="Lucida Sans Unicode1" style:font-size-asian="8pt" style:language-asian="ar" style:country-asian="SA" style:font-name-complex="Times New Roman" style:font-size-complex="8pt"/>
    </style:style>
    <style:style style:name="T15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6" style:family="text">
      <style:text-properties fo:color="#000000" loext:opacity="100%" style:font-name="Calibri2" fo:font-size="8pt" fo:font-style="normal" officeooo:rsid="00356547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7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8" style:family="text">
      <style:text-properties fo:color="#000000" loext:opacity="100%" style:font-name="Calibri2" style:font-name-asian="Lucida Sans Unicode1" style:language-asian="ar" style:country-asian="SA" style:font-name-complex="Times New Roman"/>
    </style:style>
    <style:style style:name="T19" style:family="text">
      <style:text-properties fo:color="#000000" loext:opacity="100%" style:font-name="Calibri2" fo:font-size="10pt" fo:font-style="italic" fo:font-weight="bold" style:font-name-asian="Lucida Sans Unicode1" style:font-size-asian="10pt" style:language-asian="ar" style:country-asian="SA" style:font-style-asian="italic" style:font-weight-asian="bold" style:font-name-complex="Times New Roman" style:font-size-complex="10pt"/>
    </style:style>
    <style:style style:name="T20" style:family="text">
      <style:text-properties fo:color="#000000" loext:opacity="100%" style:font-name="Calibri2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21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size-complex="11pt"/>
    </style:style>
    <style:style style:name="T23" style:family="text">
      <style:text-properties fo:color="#000000" loext:opacity="100%" style:font-name="Calibri2" fo:font-size="11pt" officeooo:rsid="0079cadc" style:letter-kerning="false" style:font-name-asian="Times New Roman" style:font-size-asian="11pt" style:language-asian="pl" style:country-asian="PL" style:font-size-complex="11pt"/>
    </style:style>
    <style:style style:name="T24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25" style:family="text">
      <style:text-properties fo:color="#000000" loext:opacity="100%" style:font-name="Calibri2" fo:font-size="11pt" officeooo:rsid="007c4fd9" style:letter-kerning="false" style:font-name-asian="Times New Roman" style:font-size-asian="11pt" style:language-asian="pl" style:country-asian="PL" style:font-size-complex="11pt"/>
    </style:style>
    <style:style style:name="T26" style:family="text">
      <style:text-properties fo:color="#000000" loext:opacity="100%"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7" style:family="text">
      <style:text-properties fo:color="#000000" loext:opacity="100%" style:font-name="Calibri2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color="#000000" loext:opacity="100%" style:font-name="Calibri2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color="#000000" loext:opacity="100%" style:font-name="Calibri2" fo:font-size="11pt" fo:font-weight="bold" officeooo:rsid="007c4fd9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color="#000000" loext:opacity="100%" style:font-name="Calibri2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2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Calibri3" style:font-size-complex="11pt" style:font-weight-complex="bold"/>
    </style:style>
    <style:style style:name="T33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fo:color="#000000" loext:opacity="100%" style:font-name="Calibri2" fo:font-size="11pt" fo:font-style="normal" fo:font-weight="bold" officeooo:rsid="008329c4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5" style:family="text">
      <style:text-properties fo:color="#000000" loext:opacity="100%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36" style:family="text">
      <style:text-properties fo:color="#000000" loext:opacity="100%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37" style:family="text">
      <style:text-properties fo:color="#000000" loext:opacity="100%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38" style:family="text">
      <style:text-properties fo:color="#000000" loext:opacity="100%" fo:font-size="9pt" fo:font-weight="bold" fo:background-color="#ffffff" loext:char-shading-value="0" style:font-size-asian="9pt" style:font-weight-asian="bold" style:font-size-complex="11pt"/>
    </style:style>
    <style:style style:name="T39" style:family="text">
      <style:text-properties fo:color="#000000" loext:opacity="100%" fo:font-size="9pt" fo:font-weight="bold" fo:background-color="#efd899" loext:char-shading-value="0" style:font-size-asian="9pt" style:font-weight-asian="bold" style:font-size-complex="11pt"/>
    </style:style>
    <style:style style:name="T40" style:family="text">
      <style:text-properties fo:color="#000000" loext:opacity="100%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41" style:family="text">
      <style:text-properties fo:color="#000000" loext:opacity="100%" fo:font-size="9pt" style:letter-kerning="false" fo:background-color="#ffffcc" loext:char-shading-value="0" style:font-size-asian="9pt" style:font-size-complex="11pt"/>
    </style:style>
    <style:style style:name="T42" style:family="text">
      <style:text-properties fo:color="#000000" loext:opacity="100%" fo:font-size="9pt" style:letter-kerning="false" fo:background-color="#efd899" loext:char-shading-value="0" style:font-size-asian="9pt" style:font-size-complex="11pt"/>
    </style:style>
    <style:style style:name="T43" style:family="text">
      <style:text-properties officeooo:rsid="003d2202"/>
    </style:style>
    <style:style style:name="T44" style:family="text">
      <style:text-properties style:use-window-font-color="true" loext:opacity="0%" style:text-position="super 58%" fo:font-size="9pt" fo:font-weight="bold" style:font-size-asian="9pt" style:font-weight-asian="bold" style:font-size-complex="11pt"/>
    </style:style>
    <style:style style:name="T45" style:family="text">
      <style:text-properties style:use-window-font-color="true" loext:opacity="0%" fo:font-size="9pt" fo:font-weight="bold" style:letter-kerning="false" style:font-size-asian="9pt" style:font-weight-asian="bold" style:font-size-complex="11pt" style:font-weight-complex="bold"/>
    </style:style>
    <style:style style:name="T46" style:family="text">
      <style:text-properties style:use-window-font-color="true" loext:opacity="0%" fo:font-size="9pt" fo:font-weight="bold" style:letter-kerning="false" style:font-size-asian="9pt" style:font-weight-asian="bold" style:font-name-complex="Calibri3" style:font-size-complex="11pt"/>
    </style:style>
    <style:style style:name="T47" style:family="text">
      <style:text-properties style:use-window-font-color="true" loext:opacity="0%" fo:font-size="9pt" fo:font-weight="bold" style:font-size-asian="9pt" style:font-weight-asian="bold" style:font-size-complex="11pt"/>
    </style:style>
    <style:style style:name="T48" style:family="text">
      <style:text-properties style:use-window-font-color="true" loext:opacity="0%" fo:font-size="9pt" fo:letter-spacing="0.035cm" style:letter-kerning="false" style:font-size-asian="9pt" style:font-size-complex="11pt"/>
    </style:style>
    <style:style style:name="T49" style:family="text">
      <style:text-properties style:use-window-font-color="true" loext:opacity="0%" fo:font-size="9pt" style:letter-kerning="false" style:font-size-asian="9pt" style:font-size-complex="11pt"/>
    </style:style>
    <style:style style:name="T50" style:family="text">
      <style:text-properties style:use-window-font-color="true" loext:opacity="0%" fo:font-size="9pt" style:font-size-asian="9pt" style:font-size-complex="11pt"/>
    </style:style>
    <style:style style:name="T51" style:family="text">
      <style:text-properties style:use-window-font-color="true" loext:opacity="0%" fo:font-size="11pt" style:letter-kerning="false" style:font-size-asian="11pt" style:font-size-complex="11pt"/>
    </style:style>
    <style:style style:name="T52" style:family="text">
      <style:text-properties style:use-window-font-color="true" loext:opacity="0%" fo:font-size="11pt" officeooo:rsid="007aaa8c" style:letter-kerning="false" style:font-size-asian="11pt" style:font-size-complex="11pt"/>
    </style:style>
    <style:style style:name="T53" style:family="text">
      <style:text-properties style:use-window-font-color="true" loext:opacity="0%" fo:font-size="11pt" officeooo:rsid="007e876f" style:letter-kerning="false" style:font-size-asian="11pt" style:font-size-complex="11pt"/>
    </style:style>
    <style:style style:name="T54" style:family="text">
      <style:text-properties style:use-window-font-color="true" loext:opacity="0%" fo:font-size="11pt" officeooo:rsid="00724d55" style:letter-kerning="false" style:font-size-asian="11pt" style:font-size-complex="11pt"/>
    </style:style>
    <style:style style:name="T55" style:family="text">
      <style:text-properties style:use-window-font-color="true" loext:opacity="0%" fo:font-size="11pt" officeooo:rsid="006f8b3a" style:letter-kerning="false" style:font-size-asian="11pt" style:font-size-complex="11pt"/>
    </style:style>
    <style:style style:name="T56" style:family="text">
      <style:text-properties style:use-window-font-color="true" loext:opacity="0%" fo:font-size="11pt" officeooo:rsid="007e3389" style:letter-kerning="false" style:font-size-asian="11pt" style:font-size-complex="11pt"/>
    </style:style>
    <style:style style:name="T57" style:family="text">
      <style:text-properties style:use-window-font-color="true" loext:opacity="0%" style:font-name="Calibri2" fo:font-size="11pt" officeooo:rsid="007e876f" style:letter-kerning="false" style:font-name-asian="Times New Roman" style:font-size-asian="11pt" style:language-asian="pl" style:country-asian="PL" style:font-size-complex="11pt"/>
    </style:style>
    <style:style style:name="T58" style:family="text">
      <style:text-properties style:use-window-font-color="true" loext:opacity="0%" style:font-name="Calibri2" fo:font-size="11pt" officeooo:rsid="0059e5dd" style:letter-kerning="false" style:font-name-asian="Times New Roman" style:font-size-asian="11pt" style:language-asian="pl" style:country-asian="PL" style:font-size-complex="11pt"/>
    </style:style>
    <style:style style:name="T59" style:family="text">
      <style:text-properties officeooo:rsid="006a3242"/>
    </style:style>
    <style:style style:name="T60" style:family="text">
      <style:text-properties officeooo:rsid="006f58bf"/>
    </style:style>
    <style:style style:name="T61" style:family="text">
      <style:text-properties style:text-position="0% 100%" style:font-name="Calibri2" fo:font-size="11pt" officeooo:rsid="00735dc8" style:font-size-asian="11pt" style:font-size-complex="11pt"/>
    </style:style>
    <style:style style:name="T62" style:family="text">
      <style:text-properties fo:font-size="12pt" style:font-size-asian="12pt" style:font-name-complex="Calibri1" style:font-size-complex="12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officeooo:rsid="008b00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5">Załącznik nr </text:span></text:span><text:span text:style-name="Domyślna_20_czcionka_20_akapitu"><text:span text:style-name="T16">1</text:span></text:span><text:span text:style-name="Domyślna_20_czcionka_20_akapitu"><text:span text:style-name="T15"> do zapytania ofertowego – formularz ofert</text:span></text:span><text:span text:style-name="Domyślna_20_czcionka_20_akapitu"><text:span text:style-name="T17">y</text:span></text:span><text:span text:style-name="Domyślna_20_czcionka_20_akapitu"><text:span text:style-name="T2"> <text:s text:c="81"/></text:span></text:span><text:span text:style-name="Domyślna_20_czcionka_20_akapitu"><text:span text:style-name="T6"><text:s text:c="5"/></text:span></text:span><text:span text:style-name="Domyślna_20_czcionka_20_akapitu"><text:span text:style-name="T14"><text:s text:c="78"/></text:span></text:span><text:span text:style-name="Domyślna_20_czcionka_20_akapitu"><text:span text:style-name="T18"><text:s text:c="68"/></text:span></text:span></text:p>
      <table:table table:name="Tabela1" table:style-name="Tabela1">
        <table:table-column table:style-name="Tabela1.A"/>
        <table:table-column table:style-name="Tabela1.B"/>
        <table:table-row table:style-name="TableLine1716839262480">
          <table:table-cell table:style-name="Tabela1.A1" office:value-type="string">
            <text:p text:style-name="P2"><text:span text:style-name="Domyślna_20_czcionka_20_akapitu"><text:span text:style-name="T4"/></text:span></text:p>
          </table:table-cell>
          <table:table-cell table:style-name="Tabela1.A1" office:value-type="string">
            <text:p text:style-name="P7">______________________________</text:p>
            <text:p text:style-name="P36"><text:span text:style-name="Domyślna_20_czcionka_20_akapitu"><text:span text:style-name="T6"><text:s text:c="71"/>(</text:span></text:span><text:span text:style-name="Domyślna_20_czcionka_20_akapitu"><text:span text:style-name="T7">miejscowość i </text:span></text:span><text:span text:style-name="Domyślna_20_czcionka_20_akapitu"><text:span text:style-name="T6">data)</text:span></text:span></text:p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leLine1716839257296">
          <table:table-cell table:style-name="Tabela2.A1" office:value-type="string">
            <text:p text:style-name="P35"><text:span text:style-name="Domyślna_20_czcionka_20_akapitu"><text:span text:style-name="T19">GMINA BABOSZEWO</text:span></text:span><text:span text:style-name="Domyślna_20_czcionka_20_akapitu"><text:span text:style-name="T20"> <text:s text:c="114"/></text:span></text:span><text:span text:style-name="Domyślna_20_czcionka_20_akapitu"><text:span text:style-name="T19">09-130 Baboszewo</text:span></text:span><text:span text:style-name="Domyślna_20_czcionka_20_akapitu"><text:span text:style-name="T20"> <text:s text:c="114"/></text:span></text:span><text:span text:style-name="Domyślna_20_czcionka_20_akapitu"><text:span text:style-name="T19">ul. Warszawska 9 A</text:span></text:span></text:p>
          </table:table-cell>
        </table:table-row>
      </table:table>
      <text:p text:style-name="P5">FORMULARZ OFERTY</text:p>
      <text:p text:style-name="P17">I. DANE WYKONAWCY</text:p>
      <text:p text:style-name="P8">____________________________________________________________________________________________________________</text:p>
      <text:p text:style-name="P41">pełna nazwa firmy (Wykonawcy/pełnomocnika*)</text:p>
      <text:p text:style-name="P22"><text:span text:style-name="T45">|</text:span><text:span text:style-name="T35">___|___|___|___|___|___|___|___|___</text:span><text:span text:style-name="T45">| |</text:span><text:span text:style-name="T36">___|___|___|_</text:span><text:span text:style-name="T40">-</text:span><text:span text:style-name="T36">_|___|___|___|_</text:span><text:span text:style-name="T40">-</text:span><text:span text:style-name="T36">_|___|___|_</text:span><text:span text:style-name="T40">-</text:span><text:span text:style-name="T36">_|___|___</text:span><text:span text:style-name="T45">|</text:span></text:p>
      <text:p text:style-name="P43"><text:s text:c="24"/>REGON <text:s text:c="78"/>NIP</text:p>
      <text:p text:style-name="P23"><text:span text:style-name="T45">____ - ______ _____________________</text:span><text:span text:style-name="T37"> </text:span><text:span text:style-name="T45">__________________________</text:span><text:span text:style-name="T37"> </text:span><text:span text:style-name="T45">________________________________________________</text:span></text:p>
      <text:p text:style-name="P30"><text:span text:style-name="T48">Kod <text:s text:c="13"/></text:span><text:span text:style-name="T49">miejscowość <text:s text:c="32"/>ulica i nr lokalu <text:s text:c="30"/>województwo</text:span></text:p>
      <text:p text:style-name="P24"><text:span text:style-name="T49">______________________________________________</text:span><text:span text:style-name="T41"> </text:span><text:span text:style-name="T49">___________________________________@_________________________</text:span></text:p>
      <text:p text:style-name="P44">strona internetowa <text:s text:c="106"/>e-mail</text:p>
      <text:p text:style-name="P25"><text:span text:style-name="T42">___________________________________ <text:s text:c="41"/></text:span><text:span text:style-name="T49">_____________________________________</text:span></text:p>
      <text:p text:style-name="P43"><text:s text:c="22"/>numer telefonu stacjonarnego <text:s text:c="79"/>numer faksu</text:p>
      <text:p text:style-name="P22"><text:span text:style-name="T49">Osoba do kontaktu: </text:span><text:span text:style-name="T42">___________________________</text:span><text:span text:style-name="T41"> <text:s text:c="33"/></text:span><text:span text:style-name="T49">nr tel. komórkowego: </text:span><text:span text:style-name="T42">______________________</text:span><text:span text:style-name="T49"> </text:span></text:p>
      <text:p text:style-name="P22"><text:span text:style-name="T50">Działalność gospodarcza <text:s/>prowadzona na podstawie wpisu do</text:span><text:span text:style-name="T47">: </text:span><field:fieldmark text:name="__Fieldmark__1122_3152200341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47"><text:s text:c="3"/>KRS** <text:s text:c="4"/></text:span><field:fieldmark text:name="__Fieldmark__1172_3152200341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47"><text:s/>CEIDG**</text:span><text:span text:style-name="T44"> <text:s text:c="24"/></text:span></text:p>
      <text:p text:style-name="P22"><field:fieldmark text:name="__Fieldmark__1226_3152200341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7"><text:s/>nie dotyczy ** <text:s text:c="4"/></text:span></text:p>
      <text:p text:style-name="P48">***</text:p>
      <text:p text:style-name="P9">_____________________________________________________________________________________________________________</text:p>
      <text:p text:style-name="P42">pełna nazwa firmy (kolejnego Wykonawcy wspólnie ubiegającego się o zamówienie)</text:p>
      <text:p text:style-name="P26"><text:span text:style-name="T45">|</text:span><text:span text:style-name="T35">___|___|___|___|___|___|___|___|___</text:span><text:span text:style-name="T45">| |</text:span><text:span text:style-name="T36">___|___|___|_</text:span><text:span text:style-name="T40">-</text:span><text:span text:style-name="T36">_|___|___|___|_</text:span><text:span text:style-name="T40">-</text:span><text:span text:style-name="T36">_|___|___|_</text:span><text:span text:style-name="T40">-</text:span><text:span text:style-name="T36">_|___|___</text:span><text:span text:style-name="T45">|</text:span></text:p>
      <text:p text:style-name="P45"><text:s text:c="47"/>REGON <text:s text:c="95"/>NIP</text:p>
      <text:p text:style-name="P27"><text:soft-page-break/><text:span text:style-name="T45">____ - ______ <text:s text:c="17"/>_______________________</text:span><text:span text:style-name="T37"> </text:span><text:span text:style-name="T45">_________________________</text:span><text:span text:style-name="T37"> </text:span><text:span text:style-name="T45">________________________________________</text:span></text:p>
      <text:p text:style-name="P31"><text:span text:style-name="T48"><text:s text:c="6"/>kod <text:s text:c="29"/></text:span><text:span text:style-name="T49">miejscowość ulica /nr domu/ nr lokalu województwo</text:span></text:p>
      <text:p text:style-name="P28"><text:span text:style-name="T49">_________________________________</text:span><text:span text:style-name="T41"> <text:s text:c="41"/></text:span><text:span text:style-name="T49">_________________________@_________________</text:span></text:p>
      <text:p text:style-name="P46">strona internetowa <text:s text:c="79"/>e-mail</text:p>
      <text:p text:style-name="P29"><text:span text:style-name="T42">__ __________________________________</text:span><text:span text:style-name="T41"> <text:s text:c="29"/></text:span><text:span text:style-name="T49">________________________________________</text:span></text:p>
      <text:p text:style-name="P47"><text:s text:c="14"/>numer telefonu <text:s text:c="86"/>numer faksu</text:p>
      <text:p text:style-name="P31"><text:span text:style-name="T49">Dzia</text:span><text:span text:style-name="T50">łalność gospodarcza <text:s/>prowadzona na podstawie wpisu do</text:span><text:span text:style-name="T47">: </text:span><field:fieldmark text:name="__Fieldmark__1355_3152200341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38"><text:s/></text:span><text:span text:style-name="T47"><text:s text:c="2"/></text:span><text:span text:style-name="T39">KRS**</text:span><text:span text:style-name="T47"> <text:s text:c="4"/></text:span><field:fieldmark text:name="__Fieldmark__1413_3152200341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46"><text:s/></text:span><text:span text:style-name="T39">CEIDG**</text:span></text:p>
      <text:p text:style-name="P32"><field:fieldmark text:name="__Fieldmark__1469_3152200341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7"><text:s/></text:span><text:span text:style-name="T39">nie dotyczy** <text:s text:c="2"/></text:span><text:span text:style-name="T47"><text:s text:c="3"/></text:span></text:p>
      <text:p text:style-name="P37"><text:span text:style-name="Domyślna_20_czcionka_20_akapitu"><text:span text:style-name="T21"/></text:span></text:p>
      <text:p text:style-name="P38"><text:span text:style-name="Domyślna_20_czcionka_20_akapitu"><text:span text:style-name="T21">Zg</text:span></text:span><text:span text:style-name="Domyślna_20_czcionka_20_akapitu"><text:span text:style-name="T22">łaszam/y swój udział w postępowaniu o udzielenia zamówienia publicznego w trybie zapytania ofertowego </text:span></text:span><text:span text:style-name="Domyślna_20_czcionka_20_akapitu"><text:span text:style-name="T26">ZP.271.2.</text:span></text:span><text:span text:style-name="Domyślna_20_czcionka_20_akapitu"><text:span text:style-name="T29">9</text:span></text:span><text:span text:style-name="Domyślna_20_czcionka_20_akapitu"><text:span text:style-name="T26">.202</text:span></text:span><text:span text:style-name="Domyślna_20_czcionka_20_akapitu"><text:span text:style-name="T28">2</text:span></text:span><text:span text:style-name="Domyślna_20_czcionka_20_akapitu"><text:span text:style-name="T22"> na </text:span></text:span><text:span text:style-name="Domyślna_20_czcionka_20_akapitu"><text:span text:style-name="T23">realizację zadania pn.</text:span></text:span><text:span text:style-name="Domyślna_20_czcionka_20_akapitu"><text:span text:style-name="T22"> </text:span></text:span><text:span text:style-name="Domyślna_20_czcionka_20_akapitu"><text:span text:style-name="T31">„</text:span></text:span><text:bookmark text:name="__DdeLink__385_92621684711"/><text:bookmark text:name="__DdeLink__385_9262168472"/><text:span text:style-name="Domyślna_20_czcionka_20_akapitu"><text:span text:style-name="T32">D</text:span></text:span><text:span text:style-name="T11">ostawa dwóch schodołazów gąsienicowych w związku <text:s text:c="22"/>z poprawą dostępności szkół w Gminie Baboszewo w ramach Projektu „Dostępna Szkoła</text:span><text:span text:style-name="Domyślna_20_czcionka_20_akapitu"><text:span text:style-name="T31">”</text:span></text:span><text:bookmark text:name="__DdeLink__385_9262168471"/><text:bookmark text:name="__DdeLink__385_926216847"/><text:span text:style-name="Domyślna_20_czcionka_20_akapitu"><text:span text:style-name="T22"> <text:s text:c="34"/>i oferuję/oferujemy realizację zamówienia zgodnie z opisem przedmiotu zamówienia </text:span></text:span><text:span text:style-name="Domyślna_20_czcionka_20_akapitu"><text:span text:style-name="T24">za wynagrodzenie ryc</text:span></text:span><text:span text:style-name="Domyślna_20_czcionka_20_akapitu"><text:span text:style-name="T25">z</text:span></text:span><text:span text:style-name="Domyślna_20_czcionka_20_akapitu"><text:span text:style-name="T24">ałtowe:</text:span></text:span></text:p>
      <table:table table:name="Tabela3" table:style-name="Tabela3">
        <table:table-column table:style-name="Tabela3.A"/>
        <table:table-column table:style-name="Tabela3.B"/>
        <table:table-row table:style-name="TableLine1716839178384">
          <table:table-cell table:style-name="Tabela3.A1" office:value-type="string">
            <text:p text:style-name="P18"><text:span text:style-name="T60">W</text:span><text:span text:style-name="T43">artość </text:span><text:s/><text:span text:style-name="T60">NE</text:span>TTO</text:p>
          </table:table-cell>
          <table:table-cell table:style-name="Tabela3.B1" office:value-type="string">
            <text:p text:style-name="P19">______________________</text:p>
            <text:p text:style-name="P19">słownie: __________________________________________________________</text:p>
          </table:table-cell>
        </table:table-row>
        <table:table-row table:style-name="TableLine1716839191056">
          <table:table-cell table:style-name="Tabela3.A2" office:value-type="string">
            <text:p text:style-name="P39"><text:span text:style-name="Domyślna_20_czcionka_20_akapitu"><text:span text:style-name="T3">VAT</text:span></text:span></text:p>
          </table:table-cell>
          <table:table-cell table:style-name="Tabela3.B2" office:value-type="string">
            <text:p text:style-name="P19">_______%</text:p>
          </table:table-cell>
        </table:table-row>
        <table:table-row table:style-name="TableLine1716839178960">
          <table:table-cell table:style-name="Tabela3.A1" office:value-type="string">
            <text:p text:style-name="P18"><text:span text:style-name="T60">W</text:span><text:span text:style-name="T43">artość </text:span><text:s/>BRUTTO</text:p>
          </table:table-cell>
          <table:table-cell table:style-name="Tabela3.B3" office:value-type="string">
            <text:p text:style-name="P19">______________________</text:p>
            <text:p text:style-name="P19">słownie: __________________________________________________________</text:p>
          </table:table-cell>
        </table:table-row>
        <table:table-row table:style-name="TableLine1716839178960">
          <table:table-cell table:style-name="Tabela3.A2" office:value-type="string">
            <text:p text:style-name="P54">Cena brutto <text:span text:style-name="T64">i netto</text:span> jednego schodołazu</text:p>
          </table:table-cell>
          <table:table-cell table:style-name="Tabela3.B4" office:value-type="string">
            <text:p text:style-name="P55"><text:span text:style-name="T64">Brutto:</text:span>______________________</text:p>
            <text:p text:style-name="P56">słownie: __________________________________________________________</text:p>
            <text:p text:style-name="P56"/>
            <text:p text:style-name="P56"><text:span text:style-name="T64">Netto:</text:span>______________________</text:p>
            <text:p text:style-name="P56">słownie: __________________________________________________________</text:p>
          </table:table-cell>
        </table:table-row>
      </table:table>
      <text:p text:style-name="P40"><text:span text:style-name="Domyślna_20_czcionka_20_akapitu"><text:span text:style-name="T27">I</text:span></text:span><text:span text:style-name="Domyślna_20_czcionka_20_akapitu"><text:span text:style-name="T30">I</text:span></text:span><text:span text:style-name="Domyślna_20_czcionka_20_akapitu"><text:span text:style-name="T27">. OŚWIADCZENIA I ZOBOWIĄZANIA</text:span></text:span></text:p>
      <text:list xml:id="list4110371303" text:style-name="L1">
        <text:list-item>
          <text:p text:style-name="P53"><text:span text:style-name="T52">Przedmiot zamówienia</text:span><text:span text:style-name="T51"> zobowiązuję/jemy się </text:span><text:span text:style-name="T53">zrealizować</text:span><text:span text:style-name="T51"> w </text:span><text:span text:style-name="T54">terminie</text:span><text:span text:style-name="T51"> </text:span><text:span text:style-name="T55">do </text:span><text:span text:style-name="T56">4 tygodni</text:span><text:span text:style-name="T55"> od dnia podpisania umowy </text:span><text:span text:style-name="T53">oraz w miejscach wskazanych jako miejsca dostaw.</text:span></text:p>
        </text:list-item>
        <text:list-item>
          <text:p text:style-name="P57">W podanej wyżej cenie uwzględnione zostały wszystkie koszty świadczenia usługi będącej przedmiotem zamówienia.</text:p>
        </text:list-item>
        <text:list-item>
          <text:p text:style-name="P57">Oświadczam/my, że zapoznałam/em/liśmy się z treścią zaproszenia do złożenia oferty w postępowaniu o udzielenie zamówienia publicznego i nie wnoszę/simy do niej zastrzeżeń oraz przyjmuję/my zawarte w nim warunki. </text:p>
        </text:list-item>
        <text:list-item>
          <text:p text:style-name="P57"><text:soft-page-break/>Oświadczam/my, że uzyskaliśmy wszelkie informacje niezbędne do prawidłowego przygotowania i złożenia niniejszej oferty.</text:p>
        </text:list-item>
        <text:list-item>
          <text:p text:style-name="P57">Gwarantuję/emy wykonanie przedmiotu zamówienia zgodnie z treścią oferty uwzględniającą opis przedmiotu zamówienia, zgodnie z przepisami prawa i normami obowiązującymi w tym zakresie oraz postanowieniami umowy.</text:p>
        </text:list-item>
        <text:list-item>
          <text:p text:style-name="P58">Oświadczam/my, że oferowany przedmiot zamówienia jest<text:span text:style-name="T62"> fabrycznie nowy, wolny od wad konstrukcyjnych, materiałowych i prawnych, w tym wolny od obciążeń prawami osób trzecich, sprawny technicznie, bezpieczny, kompletny.</text:span></text:p>
        </text:list-item>
        <text:list-item>
          <text:p text:style-name="P60">Oświadczamy, że oferowany przedmiot zamówienia spełnia wymagania norm stosowanych <text:s text:c="15"/>w Polsce oraz norm europejskich, i potwierdzam/my, że posiada jakość wymaganą przez Zamawiającego. </text:p>
        </text:list-item>
        <text:list-item>
          <text:p text:style-name="P57">Jestem/śmy uprawnieni do świadczenia usług będących przedmiotem zamówienia, a wszelkie działania związane z realizacją usług będą wykonywane przez osoby o odpowiednich kwalifikacjach i uprawnieniach.</text:p>
        </text:list-item>
        <text:list-item>
          <text:p text:style-name="P57">Uważam/uważamy się za związanych niniejszą ofertą na okres 30 dni licząc od dnia otwarcia ofert (włącznie z tym dniem).</text:p>
        </text:list-item>
        <text:list-item>
          <text:p text:style-name="P57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57">Akceptuję/emy, iż zapłata za zrealizowanie zamówienia nastąpi w ciągu 14 dni od daty dostarczenie do siedziby Zamawiającego prawidłowo wystawionej faktury VAT. Zobowiązujemy się do wystawiania faktur miesięcznych <text:s/>za wykonaną usługę, każdorazowo po zakończeniu miesiąca na podstawie prowadzonej ewidencji wykonywanych badań.</text:p>
        </text:list-item>
        <text:list-item>
          <text:p text:style-name="P59">Oświadczam/my, że na przedmiot zamówienia udzielamy _____________________miesięcy gwaran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"><text:s text:c="44"/><text:span text:style-name="T63">(uzupełnia Wykonawc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Domyślna_20_czcionka_20_akapitu"><text:span text:style-name="T57">Nazwa modelu oferowanego przedmiotu zamówienia - _______________________________________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1"><text:span text:style-name="Domyślna_20_czcionka_20_akapitu"><text:span text:style-name="T12"><text:s text:c="57"/></text:span></text:span><text:span text:style-name="Domyślna_20_czcionka_20_akapitu"><text:span text:style-name="T13">(uzupełnia Wykonawca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span text:style-name="Domyślna_20_czcionka_20_akapitu"><text:span text:style-name="T58">Osobą upoważnioną do kontaktów z Zamawiającym w sprawach dotyczących realizacji umowy jest __________________________ tel. _____________ e-mail: ____________________</text:span></text:span><text:span text:style-name="T61">_______________</text:span></text:p>
        </text:list-item>
      </text:list>
      <text:p text:style-name="P10"/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leLine1716839186736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6">……………………………………………</text:p>
            <text:p text:style-name="P20">(podpis)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3">*) <text:span text:style-name="T59">niewłaściwe skreślić</text:span></text:p>
      <text:p text:style-name="P33">**) <text:span text:style-name="T59">właściwe zaznaczyć znakiem „X”</text:span></text:p>
      <text:p text:style-name="P33">***<text:span text:style-name="T59">) należy wpisać dane każdego wykonawcy, który ubiega się o udzielenie zamówienia (w miarę potrzeby rozszerzyć formularz o kolejną tabelk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367a6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8329c4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2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5"><text:span text:style-name="Domyślna_20_czcionka_20_akapitu"><text:span text:style-name="MT2">ZP.271.2.</text:span></text:span><text:span text:style-name="Domyślna_20_czcionka_20_akapitu"><text:span text:style-name="MT3">9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6"><draw:frame draw:style-name="Mfr2" draw:name="Obraz12" text:anchor-type="as-char" svg:width="4.112cm" svg:height="2.531cm" draw:z-index="1"><draw:image xlink:href="Pictures/1000000000000392000002333F19F852C9D68141.png" xlink:type="simple" xlink:show="embed" xlink:actuate="onLoad" draw:mime-type="image/png"/></draw:frame></text:p>
            </table:table-cell>
          </table:table-row>
        </table:table>
        <text:p text:style-name="MP3"/>
      </style:header-first>
      <style:footer>
        <text:p text:style-name="MP4"><draw:frame draw:style-name="Mfr1" draw:name="Obraz14" text:anchor-type="char" svg:width="16.782cm" svg:height="1.709cm" draw:z-index="4"><draw:image xlink:href="Pictures/10000001000003DF00000065F31AC145B144D4CA.png" xlink:type="simple" xlink:show="embed" xlink:actuate="onLoad" draw:mime-type="image/png"/></draw:frame><text:page-number text:select-page="current">3</text:page-number></text:p>
      </style:footer>
      <style:footer-first>
        <text:p text:style-name="MP4"><text:page-number text:select-page="current">1</text:page-number><draw:frame draw:style-name="Mfr1" draw:name="Obraz13" text:anchor-type="char" svg:width="16.782cm" svg:height="1.709cm" draw:z-index="2"><draw:image xlink:href="Pictures/10000001000003DF00000065F31AC145B144D4CA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1-03T10:37:23.103000000</dc:date>
    <meta:editing-cycles>91</meta:editing-cycles>
    <meta:editing-duration>PT21H20M32S</meta:editing-duration>
    <meta:print-date>2022-08-19T07:59:38.175000000</meta:print-date>
    <meta:document-statistic meta:table-count="5" meta:image-count="4" meta:object-count="0" meta:page-count="3" meta:paragraph-count="73" meta:word-count="555" meta:character-count="6991" meta:non-whitespace-character-count="4859"/>
    <meta:template xlink:type="simple" xlink:actuate="onRequest" xlink:title="" xlink:href="Normal"/>
  </office:meta>
</office:document-meta>
</file>