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727cm" fo:margin-left="-0.208cm" fo:margin-top="0cm" fo:margin-bottom="0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6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82cm" fo:padding-right="0.191cm" fo:padding-top="0.199cm" fo:padding-bottom="0.199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82cm" fo:padding-right="0.191cm" fo:padding-top="0.199cm" fo:padding-bottom="0.199cm" fo:border="0.5pt solid #00000a" style:writing-mode="lr-tb">
        <style:background-image/>
      </style:table-cell-properties>
    </style:style>
    <style:style style:name="Tabela1.7" style:family="table-row">
      <style:table-row-properties style:min-row-height="0.926cm" fo:keep-together="auto"/>
    </style:style>
    <style:style style:name="Tabela1.11" style:family="table-row">
      <style:table-row-properties style:min-row-height="0.035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5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6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7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 style:writing-mode="lr-tb">
        <style:tab-stops/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/>
      </style:paragraph-properties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 style:list-style-name="WWNum2">
      <style:paragraph-properties fo:margin-left="2.006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>
        <style:tab-stops/>
      </style:paragraph-properties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9pt" fo:font-weight="bold" style:font-size-asian="9pt" style:font-weight-asian="bold" style:font-size-complex="9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9pt" fo:font-weight="bold" style:font-size-asian="9pt" style:font-weight-asian="bold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size-complex="9pt"/>
    </style:style>
    <style:style style:name="T7" style:family="text">
      <style:text-properties fo:color="#00000a" loext:opacity="100%" style:font-name="Arial" fo:font-size="9pt" style:text-underline-style="none" style:font-name-asian="Arial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">Klauzula informacyjna dot. przetwarzania danych osobowych </text:span><text:line-break/><text:span text:style-name="T1">na podstawie obowiązku prawnego ciążącego na administratorze (przetwarzanie w związku z ustawą z dnia 24 września 2010 r. o ewidencji ludności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<text:span text:style-name="T2">TOŻSAMOŚĆ ADMINISTRATORA</text:span></text:p>
          </table:table-cell>
          <table:table-cell table:style-name="Tabela1.B2" office:value-type="string">
            <text:p text:style-name="P11"><text:span text:style-name="T3">Administratorami są:</text:span></text:p>
            <text:p text:style-name="P11"><text:span text:style-name="T3">1. Minister Cyfryzacji, ul. Królewska 27, 00-060 Warszawa – odpowiada za utrzymanie i rozwój rejestru PESEL,</text:span></text:p>
            <text:p text:style-name="P11"><text:span text:style-name="T3">2. Minister Spraw Wewnętrznych i Administracji, ul. Stefana Batorego 5, <text:s text:c="17"/>02-591 Warszawa – odpowiada za kształtowanie jednolitej polityki w zakresie realizacji obowiązków określonych w ustawie </text:span></text:p>
            <text:p text:style-name="P11"><text:span text:style-name="T3">3. Wójt Gminy Baboszewo, ul. Warszawska 9A, 09-130 Baboszewo - w zakresie danych przetwarzanych w dokumentacji papierowej i innych zbiorach danych prowadzonych przez organ ewidencji ludności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DANE KONTAKTOWE ADMINISTRATORA</text:span></text:p>
          </table:table-cell>
          <table:table-cell table:style-name="Tabela1.B2" office:value-type="string">
            <text:p text:style-name="P11"><text:span text:style-name="T3">Z administratorem – Ministrem Cyfryzacji można się skontaktować poprzez <text:s text:c="14"/>adres e-mail: iod@mc.gov.pl, formularz kontaktowy pod adresem </text:span><text:a xlink:type="simple" xlink:href="https://www.gov.pl/cyfryzacja/kontakt" text:style-name="Default_20_Style" text:visited-style-name="Default_20_Style"><text:span text:style-name="T6">https://www.gov.pl/cyfryzacja/kontakt</text:span></text:a><text:span text:style-name="T3"> lub pisemnie na adres siedziby administratora, tj. ul. Królewska 27, 00-060 Warszawa.</text:span></text:p>
            <text:p text:style-name="P1"><text:span text:style-name="T4">Z administratorem – Ministrem Spraw Wewnętrznych i Administracji można się skontaktować pisemnie na adres siedziby administratora, ul. Stefana Batorego 5, 02-591 Warszawa</text:span></text:p>
            <text:p text:style-name="P8"/>
            <text:p text:style-name="P1"><text:span text:style-name="T4">Z administratorem – Wójtem Gminy Baboszewo można się skontaktować pod adresem siedziby: ul. Warszawska 9A, 09-130 Baboszewo lub pisemnie pod adresem e-mail: <text:s/>urzad@gminababoszewo.pl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DANE KONTAKTOWE INSPEKTORA OCHRONY DANYCH</text:span></text:p>
          </table:table-cell>
          <table:table-cell table:style-name="Tabela1.B2" office:value-type="string">
            <text:p text:style-name="P11"><text:span text:style-name="T3">Administrator – Minister Cyfryzacji wyznaczył inspektora ochrony danych, <text:s text:c="26"/>z którym może się Pani / Pan skontaktować poprzez e-mail: iod@mc.gov.pl, lub pisemnie na adres siedziby administratora.</text:span></text:p>
            <text:p text:style-name="P15"/>
            <text:p text:style-name="P11"><text:span text:style-name="T3">Administrator – Minister Spraw Wewnętrznych i Administracji wyznaczył inspektora ochrony danych, z którym może się Pani / Pan skontaktować poprzez e-mail: </text:span><text:a xlink:type="simple" xlink:href="mailto:iod@mswia.gov.pl" text:style-name="Default_20_Style" text:visited-style-name="Default_20_Style"><text:span text:style-name="T7">iod@mswia.gov.pl</text:span></text:a><text:span text:style-name="T3"> lub pisemnie na adres siedziby administratora. </text:span></text:p>
            <text:p text:style-name="P15"/>
            <text:p text:style-name="P14"><text:span text:style-name="T3">Administrator – Wójt Gminy Baboszewo wyznaczył inspektora ochrony danych, <text:s text:c="14"/>z którym może się Pani / Pan skontaktować poprzez e-mail: iod@gminababoszewo.pl</text:span></text:p>
            <text:p text:style-name="P15"/>
            <text:p text:style-name="P11"><text:span text:style-name="T3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CELE PRZETWARZANIA I PODSTAWA PRAWNA </text:span></text:p>
          </table:table-cell>
          <table:table-cell table:style-name="Tabela1.B2" office:value-type="string">
            <text:p text:style-name="P11"><text:span text:style-name="T3">Pani / Pana dane będą przetwarzane w celu:</text:span></text:p>
            <text:list xml:id="list2782253249" text:style-name="WWNum2">
              <text:list-item>
                <text:p text:style-name="P12"><text:span text:style-name="T3">zarejestrowania w związku z:</text:span></text:p>
              </text:list-item>
            </text:list>
            <text:list xml:id="list85780021" text:style-name="WWNum3">
              <text:list-item>
                <text:p text:style-name="P2"><text:span text:style-name="T4">nadaniem lub zmianą numeru PESEL,</text:span></text:p>
              </text:list-item>
              <text:list-item>
                <text:p text:style-name="P2"><text:span text:style-name="T4">zmianą stanu cywilnego, imienia lub nazwiska, zgonem</text:span></text:p>
              </text:list-item>
              <text:list-item>
                <text:p text:style-name="P2"><text:span text:style-name="T4">zmianą obywatelstwa,</text:span></text:p>
              </text:list-item>
              <text:list-item>
                <text:p text:style-name="P2"><text:span text:style-name="T4">wydaniem nowego dowodu osobistego lub paszportu,</text:span></text:p>
              </text:list-item>
              <text:list-item>
                <text:p text:style-name="P2"><text:span text:style-name="T4">zmianą dokumentu podróży cudzoziemca,</text:span></text:p>
              </text:list-item>
            </text:list>
            <text:list xml:id="list130658088160641" text:continue-list="list2782253249" text:style-name="WWNum2">
              <text:list-item>
                <text:p text:style-name="P12"><text:span text:style-name="T3">rejestracji obowiązku meldunkowego polegającego na: </text:span></text:p>
                <text:list>
                  <text:list-item>
                    <text:p text:style-name="P13"><text:span text:style-name="T3">zameldowaniu się w miejscu pobytu stałego lub czasowego,</text:span></text:p>
                  </text:list-item>
                  <text:list-item>
                    <text:p text:style-name="P13"><text:span text:style-name="T3">wymeldowaniu się z miejsca pobytu stałego lub czasowego,</text:span></text:p>
                  </text:list-item>
                  <text:list-item>
                    <text:p text:style-name="P13"><text:span text:style-name="T3">zgłoszeniu wyjazdu i powrotu z wyjazdu poza granice Polski</text:span></text:p>
                  </text:list-item>
                </text:list>
              </text:list-item>
              <text:list-item>
                <text:p text:style-name="P3"><text:span text:style-name="T4">uzyskania przez Panią/Pana zaświadczenia o danych własnych </text:span><text:soft-page-break/><text:span text:style-name="T4">zgromadzonych w rejestrze PESEL,</text:span></text:p>
              </text:list-item>
              <text:list-item>
                <text:p text:style-name="P3"><text:span text:style-name="T4">usunięcia niezgodności w danych,</text:span></text:p>
              </text:list-item>
              <text:list-item>
                <text:p text:style-name="P3"><text:span text:style-name="T4">udostępnianie danych jednostkowych i lokalowych.</text:span></text:p>
              </text:list-item>
            </text:list>
            <text:p text:style-name="P15"/>
            <text:p text:style-name="P11"><text:span text:style-name="T3">Pani/Pana dane będą przetwarzane na podstawie przepisów ustawy o ewidencji ludności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<text:span text:style-name="T2">ODBIORCY DANYCH</text:span></text:p>
            <text:p text:style-name="P16"/>
          </table:table-cell>
          <table:table-cell table:style-name="Tabela1.B2" office:value-type="string">
            <text:p text:style-name="P11"><text:span text:style-name="T3">Pani/Pana dane osobowe mogą być udostępniane zgodnie z przepisami ustawy o ewidencji ludności następującym podmiotom:</text:span></text:p>
            <text:list xml:id="list2310173797" text:style-name="WWNum4">
              <text:list-item>
                <text:p text:style-name="P4"><text:span text:style-name="T4">organom administracji publicznej,</text:span></text:p>
              </text:list-item>
              <text:list-item>
                <text:p text:style-name="P4"><text:span text:style-name="T4">sądom i prokuraturze,</text:span></text:p>
              </text:list-item>
              <text:list-item>
                <text:p text:style-name="P4"><text:span text:style-name="T4">Policji, Straży Granicznej,</text:span></text:p>
              </text:list-item>
              <text:list-item>
                <text:p text:style-name="P4"><text:span text:style-name="T4">Straży Marszałkowskiej,</text:span></text:p>
              </text:list-item>
              <text:list-item>
                <text:p text:style-name="P4"><text:span text:style-name="T4">Służbie Więziennej,</text:span></text:p>
              </text:list-item>
              <text:list-item>
                <text:p text:style-name="P4"><text:span text:style-name="T4">Służbie Kontrwywiadu Wojskowego,</text:span></text:p>
              </text:list-item>
              <text:list-item>
                <text:p text:style-name="P4"><text:span text:style-name="T4">Służbie Wywiadu Wojskowego,</text:span></text:p>
              </text:list-item>
              <text:list-item>
                <text:p text:style-name="P4"><text:span text:style-name="T4">Krajowej Administracji Skarbowej,</text:span></text:p>
              </text:list-item>
              <text:list-item>
                <text:p text:style-name="P4"><text:span text:style-name="T4">Inspektorowi Nadzoru Wewnętrznego,</text:span></text:p>
              </text:list-item>
              <text:list-item>
                <text:p text:style-name="P4"><text:span text:style-name="T4">Żandarmerii Wojskowej,</text:span></text:p>
              </text:list-item>
              <text:list-item>
                <text:p text:style-name="P4"><text:span text:style-name="T4">Agencji Bezpieczeństwa Wewnętrznego,</text:span></text:p>
              </text:list-item>
              <text:list-item>
                <text:p text:style-name="P4"><text:span text:style-name="T4">Agencji Wywiadu,</text:span></text:p>
              </text:list-item>
              <text:list-item>
                <text:p text:style-name="P4"><text:span text:style-name="T4">Służbie Ochrony Państwa,</text:span></text:p>
              </text:list-item>
              <text:list-item>
                <text:p text:style-name="P4"><text:span text:style-name="T4">Centralnemu Biuru Antykorupcyjnemu,</text:span></text:p>
              </text:list-item>
              <text:list-item>
                <text:p text:style-name="P4"><text:span text:style-name="T4">Szefowi Krajowego Centrum Informacji Kryminalnych,</text:span></text:p>
              </text:list-item>
              <text:list-item>
                <text:p text:style-name="P4"><text:span text:style-name="T4">organom wyborczym i strażom gminnym</text:span></text:p>
              </text:list-item>
              <text:list-item>
                <text:p text:style-name="P4"><text:span text:style-name="T4">komornikom sądowym – w zakresie niezbędnym do prowadzenia postępowania egzekucyjnego,</text:span></text:p>
              </text:list-item>
              <text:list-item>
                <text:p text:style-name="P4"><text:span text:style-name="T4">państwowym i samorządowym jednostkom organizacyjnym oraz innym podmiotom – w zakresie niezbędnym do realizacji zadań publicznych określonych w odrębnych przepisach,</text:span></text:p>
              </text:list-item>
              <text:list-item>
                <text:p text:style-name="P4"><text:span text:style-name="T4">Polskiemu Czerwonemu Krzyżowi – w zakresie danych osób poszukiwanych,</text:span></text:p>
              </text:list-item>
              <text:list-item>
                <text:p text:style-name="P4"><text:span text:style-name="T4">innym osobom i jednostkom organizacyjnym, jeżeli wykażą w tym interes prawny lub faktyczny, pod warunkiem uzyskania zgody osób, których dane dotyczą,</text:span></text:p>
              </text:list-item>
              <text:list-item>
                <text:p text:style-name="P4"><text:span text:style-name="T4">jednostkom organizacyjnym, w celach badawczych, statystycznych, badania opinii publicznej, jeżeli po wykorzystaniu dane te zostaną poddane takiej modyfikacji, która nie pozwoli ustalić tożsamości osób, których dane dotyczą,</text:span></text:p>
              </text:list-item>
              <text:list-item>
                <text:p text:style-name="P4"><text:span text:style-name="T4">podmiotom odpowiedzialnym za system identyfikacji elektronicznej oraz podmiotom wydającym środki identyfikacji elektronicznej <text:s text:c="37"/>w systemie identyfikacji elektronicznej zgodnie z ustawą z dnia <text:s text:c="23"/>5 września 2016 r. o usługach zaufania oraz identyfikacji elektronicznej w celu wydania środka identyfikacji elektronicznej,</text:span></text:p>
              </text:list-item>
            </text:list>
            <text:p text:style-name="P11"><text:span text:style-name="T3">Odbiorcami danych przetwarzanych przez Wójta Gminy Baboszewo są również:</text:span></text:p>
            <text:list xml:id="list1404875871" text:style-name="WWNum5">
              <text:list-item>
                <text:p text:style-name="P5"><text:span text:style-name="T4">ARAM Software Sp. z o.o. w zakresie niezbędnym do serwisowania systemu SELWIN,</text:span></text:p>
              </text:list-item>
              <text:list-item>
                <text:p text:style-name="P5"><text:span text:style-name="T4">Strony i uczestnicy postępowań administracyjnych w sprawach meldunkowych.</text:span></text:p>
              </text:list-item>
            </text:list>
            <text:p text:style-name="P11"><text:span text:style-name="T3">Odbiorcą danych jest także Centrum Personalizacji Dokumentów MSWiA <text:s text:c="26"/>w zakresie realizacji zadania udostępnienia Pani/Pana danych.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2">OKRES PRZECHOWYWANIA DANYCH</text:span></text:p>
          </table:table-cell>
          <table:table-cell table:style-name="Tabela1.B2" office:value-type="string">
            <text:p text:style-name="P11"><text:span text:style-name="T3">Dane w rejestrze PESEL będą przetwarzane bezterminowo.</text:span></text:p>
            <text:p text:style-name="P15"/>
            <text:p text:style-name="P11"><text:span text:style-name="T3">Pani/Pana dane będą przechowywane przez Wójta Gminy Baboszewo przez czas trwania postępowania w sprawie, tj. przez okres niezbędny do realizacji celów określonych ustawą o ewidencji ludności, a po tym czasie przez okres </text:span><text:soft-page-break/><text:span text:style-name="T3">oraz w zakresie wymaganym przez przepisy powszechnie obowiązującego prawa, <text:s text:c="21"/>w szczególności ze względu na cele archiwalne w interesie publicznym, cele badań naukowych lub historycznych lub cele statystyczne.</text:span></text:p>
            <text:list xml:id="list56240782" text:style-name="WWNum6">
              <text:list-item>
                <text:p text:style-name="P6"><text:span text:style-name="T5">ewidencja ludności – 50 lat,</text:span></text:p>
              </text:list-item>
              <text:list-item>
                <text:p text:style-name="P6"><text:span text:style-name="T5">sprawy meldunkowe – 10 lat,</text:span></text:p>
              </text:list-item>
              <text:list-item>
                <text:p text:style-name="P6"><text:span text:style-name="T5">aktualizowanie danych w ewidencji ludności – 5 lat,</text:span></text:p>
              </text:list-item>
              <text:list-item>
                <text:p text:style-name="P6"><text:span text:style-name="T5">udostępnianie danych i wydawanie zaświadczeń z ewidencji ludności lub dokumentacji wydanych dowodów osobistych – 5 lat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0"><text:span text:style-name="T2">PRAWA PODMIOTÓW DANYCH</text:span></text:p>
          </table:table-cell>
          <table:table-cell table:style-name="Tabela1.B2" office:value-type="string">
            <text:p text:style-name="P11"><text:span text:style-name="T3">Przysługuje Pani/Panu prawo dostępu do Pani/Pana danych oraz prawo żądania ich sprostowania, a także danych osób, nad którymi sprawowana jest prawna opieka, np. danych dzieci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PRAWO WNIESIENIA SKARGI DO ORGANU NADZORCZEGO</text:span></text:p>
          </table:table-cell>
          <table:table-cell table:style-name="Tabela1.B2" office:value-type="string">
            <text:p text:style-name="P11"><text:span text:style-name="T3">Przysługuje Pani/Panu również prawo wniesienia 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ŹRÓDŁO POCHODZENIA DANYCH OSOBOWYCH</text:span></text:p>
          </table:table-cell>
          <table:table-cell table:style-name="Tabela1.B2" office:value-type="string">
            <text:p text:style-name="P11"><text:span text:style-name="T3">Pani/Pana dane do rejestru PESEL wprowadzane są przez następujące organy:</text:span></text:p>
            <text:list xml:id="list4175691553" text:style-name="WWNum7">
              <text:list-item>
                <text:p text:style-name="P7"><text:span text:style-name="T4">kierownik urzędu stanu cywilnego sporządzający akt urodzenia, małżeństwa i zgonu oraz wprowadzający do tych aktów zmiany, a także wydający decyzję o zmianie imienia lub nazwiska,</text:span></text:p>
              </text:list-item>
              <text:list-item>
                <text:p text:style-name="P7"><text:span text:style-name="T4">organ gminy dokonujący rejestracji obowiązku meldunkowego,</text:span></text:p>
              </text:list-item>
              <text:list-item>
                <text:p text:style-name="P7"><text:span text:style-name="T4">organ gminy, który wydaje lub unieważnia dowód osobisty,</text:span></text:p>
              </text:list-item>
              <text:list-item>
                <text:p text:style-name="P7"><text:span text:style-name="T4">wojewoda lub konsul RP wydający lub unieważniający paszport,</text:span></text:p>
              </text:list-item>
              <text:list-item>
                <text:p text:style-name="P7"><text:span text:style-name="T4">wojewoda lub minister właściwy do spraw wewnętrznych, dokonujący zmian w zakresie nabycia lub utraty obywatelstwa polskiego.</text:span>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10"><text:span text:style-name="T2">INFORMACJA O DOWOLNOŚCI LUB OBOWIĄZKU PODANIA DANYCH</text:span></text:p>
          </table:table-cell>
          <table:table-cell table:style-name="Tabela1.B2" office:value-type="string">
            <text:p text:style-name="P11"><text:span text:style-name="T3">Obowiązek podania danych osobowych wynika z ustawy z dnia 24 września <text:s text:c="17"/>2010 r. o ewidencji ludności.</text:span></text:p>
            <text:p text:style-name="P15"/>
            <text:p text:style-name="P11"><text:span text:style-name="T3">Skutkiem niepodania danych osobowych w związku z ciążącym obowiązkiem meldunkowym jest brak możliwości wykonania obowiązków lub uprawnień przez Wójta Gminy Baboszewo, wynikających z przepisów prawa, w tym m.in. brak możliwości załatwienia wniosku o zameldowanie/wymeldowanie, itd.</text:span></text:p>
          </table:table-cell>
        </table:table-row>
      </table:table>
      <text:p text:style-name="Standard"/>
      <text:p text:style-name="Standard"><text:a xlink:type="simple" xlink:href="mailto:iod@mswia.gov.pl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0"/>
      </text:list-level-style-bullet>
      <text:list-level-style-bullet text:level="3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0"/>
      </text:list-level-style-bullet>
      <text:list-level-style-bullet text:level="4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0"/>
      </text:list-level-style-bullet>
      <text:list-level-style-bullet text:level="6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0"/>
      </text:list-level-style-bullet>
      <text:list-level-style-bullet text:level="7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0"/>
      </text:list-level-style-bullet>
      <text:list-level-style-bullet text:level="9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0"/>
      </text:list-level-style-bullet>
      <text:list-level-style-bullet text:level="3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0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0"/>
      </text:list-level-style-bullet>
      <text:list-level-style-bullet text:level="6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0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0"/>
      </text:list-level-style-bullet>
      <text:list-level-style-bullet text:level="9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3:06:56.605000000</dc:date>
    <meta:editing-duration>PT11S</meta:editing-duration>
    <meta:editing-cycles>1</meta:editing-cycles>
    <meta:document-statistic meta:table-count="1" meta:image-count="0" meta:object-count="0" meta:page-count="3" meta:paragraph-count="80" meta:word-count="942" meta:character-count="7342" meta:non-whitespace-character-count="6310"/>
    <meta:generator>LibreOffice/7.2.4.1$Windows_x86 LibreOffice_project/27d75539669ac387bb498e35313b970b7fe9c4f9</meta:generator>
  </office:meta>
</office:document-meta>
</file>