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86cm" table:align="margins"/>
    </style:style>
    <style:style style:name="Tabela1.A" style:family="table-column">
      <style:table-column-properties style:column-width="2.482cm" style:rel-column-width="8191*"/>
    </style:style>
    <style:style style:name="Tabela1.H" style:family="table-column">
      <style:table-column-properties style:column-width="2.484cm" style:rel-column-width="819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fo:color="#000000"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color="#000000" style:font-name="Arial" fo:font-size="16pt" fo:font-style="normal" fo:font-weight="normal" officeooo:paragraph-rsid="000c6f73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Arial" fo:font-size="16pt" fo:font-style="normal" fo:font-weight="normal" officeooo:paragraph-rsid="0009a28e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style:font-name="Arial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Arial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12pt" fo:font-style="normal" fo:font-weight="normal" officeooo:rsid="00074a01" officeooo:paragraph-rsid="00074a0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color="#004a4a" style:font-name="Arial1" fo:font-weight="bold"/>
    </style:style>
    <style:style style:name="P10" style:family="paragraph" style:parent-style-name="Text_20_body">
      <style:paragraph-properties fo:line-height="100%" fo:text-align="center" style:justify-single-word="false"/>
      <style:text-properties fo:color="#004a4a" style:font-name="Arial1" fo:font-size="16pt" fo:font-style="normal" fo:font-weight="bold" officeooo:rsid="00042f3f" officeooo:paragraph-rsid="0009a28e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Text_20_body">
      <style:paragraph-properties fo:line-height="100%" fo:text-align="center" style:justify-single-word="false"/>
      <style:text-properties fo:color="#004a4a" style:font-name="Arial1" fo:font-size="16pt" fo:font-weight="bold" officeooo:paragraph-rsid="0009a28e" style:font-size-asian="16pt" style:font-size-complex="16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Arial" fo:font-size="14pt" fo:font-style="normal" fo:font-weight="normal" officeooo:paragraph-rsid="000cefd4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16pt" fo:font-style="normal" fo:font-weight="normal" officeooo:rsid="000cefd4" officeooo:paragraph-rsid="000cefd4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officeooo:rsid="00042f3f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9a28e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c37d7" style:font-weight-asian="bold" style:font-weight-complex="bold"/>
    </style:style>
    <style:style style:name="T4" style:family="text">
      <style:text-properties officeooo:rsid="000c6f73"/>
    </style:style>
    <style:style style:name="T5" style:family="text">
      <style:text-properties fo:font-size="11pt" officeooo:rsid="000c6f73" style:font-size-asian="11pt" style:font-size-complex="11pt"/>
    </style:style>
    <style:style style:name="T6" style:family="text">
      <style:text-properties officeooo:rsid="000cefd4"/>
    </style:style>
    <style:style style:name="T7" style:family="text">
      <style:text-properties fo:font-size="16pt" officeooo:rsid="000c6f73" style:font-size-asian="16pt" style:font-size-complex="16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 Międzynarodowy Turniej Piłki Nożnej Oldboyów</text:p>
      <text:p text:style-name="P11">o puchar Marszałka Województwa Mazowieckiego</text:p>
      <text:p text:style-name="P9">Baboszewo, 17-18 czerwca 2017 r.</text:p>
      <text:p text:style-name="P3"><text:span text:style-name="T1">G</text:span><text:span text:style-name="T2">RUPA </text:span><text:span text:style-name="T3">C</text:span></text:p>
      <text:p text:style-name="P1">Rozstawienie Turnieju:</text:p>
      <text:p text:style-name="P1">1. <text:span text:style-name="T4">OLDBOY LIBERPOL PŁOŃSK</text:span></text:p>
      <text:p text:style-name="P1">2. <text:span text:style-name="T4">OLDBOY JUPITER BEŁCHATÓW</text:span></text:p>
      <text:p text:style-name="P1">3. <text:span text:style-name="T4">OLDBOY ŻYRARDÓW</text:span></text:p>
      <text:p text:style-name="P1">4. <text:span text:style-name="T4">OLDBOY LITWA</text:span></text:p>
      <table:table table:name="Tabela1" table:style-name="Tabela1">
        <table:table-column table:style-name="Tabela1.A" table:number-columns-repeated="7"/>
        <table:table-column table:style-name="Tabela1.H"/>
        <table:table-row>
          <table:table-cell table:style-name="Tabela1.A1" office:value-type="string">
            <text:p text:style-name="P6">X</text:p>
          </table:table-cell>
          <table:table-cell table:style-name="Tabela1.B1" office:value-type="float" office:value="1">
            <text:p text:style-name="P6">1</text:p>
          </table:table-cell>
          <table:table-cell table:style-name="Tabela1.B1" office:value-type="float" office:value="2">
            <text:p text:style-name="P6">2</text:p>
          </table:table-cell>
          <table:table-cell table:style-name="Tabela1.B1" office:value-type="float" office:value="3">
            <text:p text:style-name="P6">3</text:p>
          </table:table-cell>
          <table:table-cell table:style-name="Tabela1.B1" office:value-type="float" office:value="4">
            <text:p text:style-name="P6">4</text:p>
          </table:table-cell>
          <table:table-cell table:style-name="Tabela1.A1" office:value-type="string">
            <text:p text:style-name="P7">PUNKTY</text:p>
          </table:table-cell>
          <table:table-cell table:style-name="Tabela1.A1" office:value-type="string">
            <text:p text:style-name="P8">BRAMKI</text:p>
          </table:table-cell>
          <table:table-cell table:style-name="Tabela1.H1" office:value-type="string">
            <text:p text:style-name="P7">MIEJSCE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G5" office:value-type="string">
            <text:p text:style-name="P6">X</text:p>
          </table:table-cell>
          <table:table-cell table:style-name="Tabela1.G5" office:value-type="string">
            <text:p text:style-name="P13">3:3</text:p>
          </table:table-cell>
          <table:table-cell table:style-name="Tabela1.G5" office:value-type="string">
            <text:p text:style-name="P13">3:2</text:p>
          </table:table-cell>
          <table:table-cell table:style-name="Tabela1.G5" office:value-type="string">
            <text:p text:style-name="P13">3:0</text:p>
          </table:table-cell>
          <table:table-cell table:style-name="Tabela1.A2" office:value-type="float" office:value="7">
            <text:p text:style-name="P13">7</text:p>
          </table:table-cell>
          <table:table-cell table:style-name="Tabela1.G5" office:value-type="string">
            <text:p text:style-name="P13">9:5</text:p>
          </table:table-cell>
          <table:table-cell table:style-name="Tabela1.H5" office:value-type="string">
            <text:p text:style-name="P13">I</text:p>
          </table:table-cell>
        </table:table-row>
        <table:table-row>
          <table:table-cell table:style-name="Tabela1.A3" office:value-type="string">
            <text:p text:style-name="P6"><text:span text:style-name="T6">I</text:span>2</text:p>
          </table:table-cell>
          <table:table-cell table:style-name="Tabela1.G5" office:value-type="string">
            <text:p text:style-name="P13">3:3</text:p>
          </table:table-cell>
          <table:table-cell table:style-name="Tabela1.G5" office:value-type="string">
            <text:p text:style-name="P6">X</text:p>
          </table:table-cell>
          <table:table-cell table:style-name="Tabela1.G5" office:value-type="string">
            <text:p text:style-name="P13">0:2</text:p>
          </table:table-cell>
          <table:table-cell table:style-name="Tabela1.G5" office:value-type="string">
            <text:p text:style-name="P13">3:0</text:p>
          </table:table-cell>
          <table:table-cell table:style-name="Tabela1.A2" office:value-type="float" office:value="4">
            <text:p text:style-name="P13">4</text:p>
          </table:table-cell>
          <table:table-cell table:style-name="Tabela1.G5" office:value-type="string">
            <text:p text:style-name="P13">6:5</text:p>
          </table:table-cell>
          <table:table-cell table:style-name="Tabela1.H5" office:value-type="string">
            <text:p text:style-name="P13">III</text:p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G5" office:value-type="string">
            <text:p text:style-name="P13">2:3</text:p>
          </table:table-cell>
          <table:table-cell table:style-name="Tabela1.G5" office:value-type="string">
            <text:p text:style-name="P13">2:0</text:p>
          </table:table-cell>
          <table:table-cell table:style-name="Tabela1.G5" office:value-type="string">
            <text:p text:style-name="P6">X</text:p>
          </table:table-cell>
          <table:table-cell table:style-name="Tabela1.G5" office:value-type="string">
            <text:p text:style-name="P13">3:0</text:p>
          </table:table-cell>
          <table:table-cell table:style-name="Tabela1.A2" office:value-type="float" office:value="6">
            <text:p text:style-name="P13">6</text:p>
          </table:table-cell>
          <table:table-cell table:style-name="Tabela1.G5" office:value-type="string">
            <text:p text:style-name="P13">7:3</text:p>
          </table:table-cell>
          <table:table-cell table:style-name="Tabela1.H5" office:value-type="string">
            <text:p text:style-name="P13">II</text:p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G5" office:value-type="string">
            <text:p text:style-name="P13">0:3</text:p>
          </table:table-cell>
          <table:table-cell table:style-name="Tabela1.G5" office:value-type="string">
            <text:p text:style-name="P13">0:3</text:p>
          </table:table-cell>
          <table:table-cell table:style-name="Tabela1.G5" office:value-type="string">
            <text:p text:style-name="P13">0:3</text:p>
          </table:table-cell>
          <table:table-cell table:style-name="Tabela1.G5" office:value-type="string">
            <text:p text:style-name="P6">X</text:p>
          </table:table-cell>
          <table:table-cell table:style-name="Tabela1.A2" office:value-type="float" office:value="0">
            <text:p text:style-name="P13">0</text:p>
          </table:table-cell>
          <table:table-cell table:style-name="Tabela1.G5" office:value-type="string">
            <text:p text:style-name="P13">0:9</text:p>
          </table:table-cell>
          <table:table-cell table:style-name="Tabela1.H5" office:value-type="string">
            <text:p text:style-name="P13">IV</text:p>
          </table:table-cell>
        </table:table-row>
      </table:table>
      <text:p text:style-name="P1"/>
      <text:p text:style-name="P1">Kolejność meczów: </text:p>
      <text:p text:style-name="P2">1)<text:tab/>1 – 4 <text:s text:c="5"/><text:span text:style-name="T5">OLDBOY LIBERPOL PŁOŃSK<text:tab/></text:span><text:tab/><text:span text:style-name="T6">3</text:span>;<text:span text:style-name="T6">0</text:span><text:tab/><text:span text:style-name="T5">OLDBOY LITWA</text:span></text:p>
      <text:p text:style-name="P2">2)<text:tab/>2 – 3 <text:s text:c="5"/><text:span text:style-name="T5">OLDBOY JUPITER BEŁCHATÓW</text:span><text:tab/><text:span text:style-name="T6">0</text:span>;<text:span text:style-name="T6">2</text:span><text:tab/><text:span text:style-name="T5">OLDBOY ŻYRARDÓW</text:span></text:p>
      <text:p text:style-name="P2">3)<text:tab/>3 - 4 <text:tab/><text:span text:style-name="T5">OLDBOY ŻYRARDÓW</text:span><text:tab/><text:tab/><text:span text:style-name="T6">3</text:span>;<text:span text:style-name="T6">0</text:span><text:tab/><text:span text:style-name="T5">OLDBOY LITWA</text:span><text:tab/></text:p>
      <text:p text:style-name="P2">4)<text:tab/>1 – 2 <text:s text:c="5"/><text:span text:style-name="T5">OLDBOY LIBERPOL PŁOŃSK<text:tab/></text:span><text:tab/><text:span text:style-name="T6">3</text:span>;<text:span text:style-name="T6">3</text:span> <text:tab/><text:span text:style-name="T5">OLDBOY JUPITER BEŁCHATÓW</text:span></text:p>
      <text:p text:style-name="P2">5)<text:tab/>2 – 4 <text:s text:c="5"/><text:span text:style-name="T5">OLDBOY JUPITER BEŁCHATÓW</text:span><text:tab/><text:span text:style-name="T6">3</text:span>;<text:span text:style-name="T6">0</text:span><text:tab/><text:span text:style-name="T5">OLDBOY LITWA</text:span></text:p>
      <text:p text:style-name="P2">6)<text:tab/>1 - 3<text:tab/> <text:s text:c="5"/><text:span text:style-name="T5">OLDBOY LIBERPOL PŁOŃSK</text:span><text:tab/><text:tab/><text:span text:style-name="T6">3</text:span>;<text:span text:style-name="T6">2</text:span><text:tab/><text:span text:style-name="T5">OLDBOY ŻYRARDÓW</text:span></text:p>
      <text:p text:style-name="P4"/>
      <text:p text:style-name="P5">Klasyfikacja Końcowa</text:p>
      <text:p text:style-name="P12">I miejsce:<text:tab/><text:span text:style-name="T7">OLDBOY LIBERPOL PŁOŃSK</text:span></text:p>
      <text:p text:style-name="P12">II miejsce: <text:tab/><text:span text:style-name="T7">OLDBOY ŻYRARDÓW</text:span></text:p>
      <text:p text:style-name="P12">III miejsce: <text:tab/><text:span text:style-name="T7">OLDBOY JUPITER BEŁCHATÓW</text:span></text:p>
      <text:p text:style-name="P12">IV miejsce:<text:tab/><text:span text:style-name="T7">OLDBOY LITW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741cm" fo:margin-right="0.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</meta:initial-creator>
    <meta:creation-date>2010-09-03T18:36:25.93</meta:creation-date>
    <dc:date>2017-06-19T18:28:04.068000000</dc:date>
    <meta:editing-duration>PT1H3M43S</meta:editing-duration>
    <meta:editing-cycles>15</meta:editing-cycles>
    <meta:generator>LibreOffice/5.3.0.3$Windows_x86 LibreOffice_project/7074905676c47b82bbcfbea1aeefc84afe1c50e1</meta:generator>
    <meta:print-date>2015-05-14T20:19:38.096000000</meta:print-date>
    <meta:document-statistic meta:table-count="1" meta:image-count="0" meta:object-count="0" meta:page-count="1" meta:paragraph-count="61" meta:word-count="152" meta:character-count="826" meta:non-whitespace-character-count="695"/>
  </office:meta>
</office:document-meta>
</file>