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125cm" style:rel-column-width="8191*"/>
    </style:style>
    <style:style style:name="Tabela1.H" style:family="table-column">
      <style:table-column-properties style:column-width="2.127cm" style:rel-column-width="81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paragraph-rsid="000c85d4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6pt" fo:font-style="normal" fo:font-weight="normal" officeooo:paragraph-rsid="0009a28e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officeooo:rsid="00074a01" officeooo:paragraph-rsid="00074a0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4a4a" style:font-name="Arial1" fo:font-weight="bold"/>
    </style:style>
    <style:style style:name="P10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style="normal" fo:font-weight="bold" officeooo:rsid="00042f3f" officeooo:paragraph-rsid="0009a28e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weight="bold" officeooo:paragraph-rsid="0009a28e" style:font-size-asian="16pt" style:font-size-complex="16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Arial" fo:font-size="14pt" fo:font-style="normal" fo:font-weight="normal" officeooo:paragraph-rsid="000cd3d1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officeooo:rsid="000cd3d1" officeooo:paragraph-rsid="000cd3d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042f3f"/>
    </style:style>
    <style:style style:name="T2" style:family="text">
      <style:text-properties style:text-underline-style="solid" style:text-underline-width="auto" style:text-underline-color="font-color" fo:font-weight="bold" officeooo:rsid="00042f3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9a28e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b1740" style:font-weight-asian="bold" style:font-weight-complex="bold"/>
    </style:style>
    <style:style style:name="T5" style:family="text">
      <style:text-properties officeooo:rsid="000c85d4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c85d4" style:font-size-asian="11pt" style:font-size-complex="11pt"/>
    </style:style>
    <style:style style:name="T8" style:family="text">
      <style:text-properties officeooo:rsid="000cd3d1"/>
    </style:style>
    <style:style style:name="T9" style:family="text">
      <style:text-properties fo:font-size="16pt" officeooo:rsid="000c85d4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 Międzynarodowy Turniej Piłki Nożnej Oldboyów</text:p>
      <text:p text:style-name="P11">o puchar Marszałka Województwa Mazowieckiego</text:p>
      <text:p text:style-name="P9">Baboszewo, 17-18 czerwca 2017 r.</text:p>
      <text:p text:style-name="P3"><text:span text:style-name="T2">G</text:span><text:span text:style-name="T3">RUPA </text:span><text:span text:style-name="T4">B</text:span></text:p>
      <text:p text:style-name="P1">Rozstawienie Turnieju:</text:p>
      <text:p text:style-name="P1">1. <text:span text:style-name="T5">OLDBOYS PRZASNYSZ</text:span></text:p>
      <text:p text:style-name="P1">2. <text:span text:style-name="T5">OLDBOY RACIĄŻ</text:span></text:p>
      <text:p text:style-name="P1">3. <text:span text:style-name="T5">OLDBOY PAL – ROB PŁOŃSK</text:span></text:p>
      <text:p text:style-name="P1">4. <text:span text:style-name="T5">OLDBOY ORZEŁ SIEDLIN</text:span></text:p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office:value-type="string">
            <text:p text:style-name="P6">X</text:p>
          </table:table-cell>
          <table:table-cell table:style-name="Tabela1.B1" office:value-type="float" office:value="1">
            <text:p text:style-name="P6">1</text:p>
          </table:table-cell>
          <table:table-cell table:style-name="Tabela1.B1" office:value-type="float" office:value="2">
            <text:p text:style-name="P6">2</text:p>
          </table:table-cell>
          <table:table-cell table:style-name="Tabela1.B1" office:value-type="float" office:value="3">
            <text:p text:style-name="P6">3</text:p>
          </table:table-cell>
          <table:table-cell table:style-name="Tabela1.B1" office:value-type="float" office:value="4">
            <text:p text:style-name="P6">4</text:p>
          </table:table-cell>
          <table:table-cell table:style-name="Tabela1.A1" office:value-type="string">
            <text:p text:style-name="P7">PUNKTY</text:p>
          </table:table-cell>
          <table:table-cell table:style-name="Tabela1.A1" office:value-type="string">
            <text:p text:style-name="P8">BRAMKI</text:p>
          </table:table-cell>
          <table:table-cell table:style-name="Tabela1.H1" office:value-type="string">
            <text:p text:style-name="P7">MIEJSCE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G5" office:value-type="string">
            <text:p text:style-name="P6">X</text:p>
          </table:table-cell>
          <table:table-cell table:style-name="Tabela1.G5" office:value-type="string">
            <text:p text:style-name="P13">0:3</text:p>
          </table:table-cell>
          <table:table-cell table:style-name="Tabela1.G5" office:value-type="string">
            <text:p text:style-name="P13">0:3</text:p>
          </table:table-cell>
          <table:table-cell table:style-name="Tabela1.G5" office:value-type="string">
            <text:p text:style-name="P13">0:3</text:p>
          </table:table-cell>
          <table:table-cell table:style-name="Tabela1.A2" office:value-type="float" office:value="0">
            <text:p text:style-name="P13">0</text:p>
          </table:table-cell>
          <table:table-cell table:style-name="Tabela1.G5" office:value-type="string">
            <text:p text:style-name="P13">0:9</text:p>
          </table:table-cell>
          <table:table-cell table:style-name="Tabela1.H5" office:value-type="string">
            <text:p text:style-name="P13">IV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G5" office:value-type="string">
            <text:p text:style-name="P13">3:0</text:p>
          </table:table-cell>
          <table:table-cell table:style-name="Tabela1.G5" office:value-type="string">
            <text:p text:style-name="P6">X</text:p>
          </table:table-cell>
          <table:table-cell table:style-name="Tabela1.G5" office:value-type="string">
            <text:p text:style-name="P13">0:0</text:p>
          </table:table-cell>
          <table:table-cell table:style-name="Tabela1.G5" office:value-type="string">
            <text:p text:style-name="P13">1:1</text:p>
          </table:table-cell>
          <table:table-cell table:style-name="Tabela1.A2" office:value-type="float" office:value="5">
            <text:p text:style-name="P13">5</text:p>
          </table:table-cell>
          <table:table-cell table:style-name="Tabela1.G5" office:value-type="string">
            <text:p text:style-name="P13">4:1</text:p>
          </table:table-cell>
          <table:table-cell table:style-name="Tabela1.H5" office:value-type="string">
            <text:p text:style-name="P13">II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G5" office:value-type="string">
            <text:p text:style-name="P13">3:0</text:p>
          </table:table-cell>
          <table:table-cell table:style-name="Tabela1.G5" office:value-type="string">
            <text:p text:style-name="P13">0:0</text:p>
          </table:table-cell>
          <table:table-cell table:style-name="Tabela1.G5" office:value-type="string">
            <text:p text:style-name="P6">X</text:p>
          </table:table-cell>
          <table:table-cell table:style-name="Tabela1.G5" office:value-type="string">
            <text:p text:style-name="P13">0:1</text:p>
          </table:table-cell>
          <table:table-cell table:style-name="Tabela1.A2" office:value-type="float" office:value="4">
            <text:p text:style-name="P13">4</text:p>
          </table:table-cell>
          <table:table-cell table:style-name="Tabela1.G5" office:value-type="string">
            <text:p text:style-name="P13">3:1</text:p>
          </table:table-cell>
          <table:table-cell table:style-name="Tabela1.H5" office:value-type="string">
            <text:p text:style-name="P13">III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G5" office:value-type="string">
            <text:p text:style-name="P13">3:0</text:p>
          </table:table-cell>
          <table:table-cell table:style-name="Tabela1.G5" office:value-type="string">
            <text:p text:style-name="P13">1:1</text:p>
          </table:table-cell>
          <table:table-cell table:style-name="Tabela1.G5" office:value-type="string">
            <text:p text:style-name="P13">1:0</text:p>
          </table:table-cell>
          <table:table-cell table:style-name="Tabela1.G5" office:value-type="string">
            <text:p text:style-name="P6">X</text:p>
          </table:table-cell>
          <table:table-cell table:style-name="Tabela1.A2" office:value-type="float" office:value="7">
            <text:p text:style-name="P13">7</text:p>
          </table:table-cell>
          <table:table-cell table:style-name="Tabela1.G5" office:value-type="string">
            <text:p text:style-name="P13">5:1</text:p>
          </table:table-cell>
          <table:table-cell table:style-name="Tabela1.H5" office:value-type="string">
            <text:p text:style-name="P13">I</text:p>
          </table:table-cell>
        </table:table-row>
      </table:table>
      <text:p text:style-name="P1"/>
      <text:p text:style-name="P1">Kolejność meczów: </text:p>
      <text:p text:style-name="P2">1)<text:tab/>1 – 4 <text:tab/><text:span text:style-name="T7">OLDBOYS PRZASNYSZ</text:span><text:tab/><text:tab/><text:span text:style-name="T8">0</text:span>;<text:span text:style-name="T8">3</text:span><text:tab/><text:span text:style-name="T7">OLDBOY ORZEŁ SIEDLIN</text:span></text:p>
      <text:p text:style-name="P2">2)<text:tab/>2 – 3 <text:tab/><text:span text:style-name="T7">OLDBOY RACIĄŻ</text:span><text:span text:style-name="T6"><text:tab/></text:span><text:span text:style-name="T1"><text:tab/> <text:tab/>0</text:span>;<text:span text:style-name="T8">0</text:span><text:tab/><text:span text:style-name="T7">OLDBOY PAL – ROB PŁOŃSK</text:span><text:span text:style-name="T6"><text:tab/></text:span></text:p>
      <text:p text:style-name="P2">3)<text:tab/>3 - 4 <text:tab/><text:span text:style-name="T7">OLDBOY PAL – ROB PŁOŃSK</text:span><text:tab/><text:span text:style-name="T8">0</text:span>;<text:span text:style-name="T8">1</text:span><text:tab/><text:span text:style-name="T7">OLDBOY ORZEŁ SIEDLIN</text:span><text:tab/><text:tab/></text:p>
      <text:p text:style-name="P2">4)<text:tab/>1 – 2 <text:tab/><text:span text:style-name="T7">OLDBOYS PRZASNYSZ</text:span><text:tab/><text:tab/><text:span text:style-name="T8">0</text:span>;<text:span text:style-name="T8">3</text:span><text:tab/><text:span text:style-name="T7">OLDBOY RACIĄŻ</text:span><text:span text:style-name="T6"><text:tab/></text:span><text:tab/></text:p>
      <text:p text:style-name="P2">5)<text:tab/>2 – 4 <text:tab/><text:span text:style-name="T7">OLDBOY RACIĄŻ</text:span><text:span text:style-name="T6"><text:tab/></text:span><text:tab/><text:span text:style-name="T1"><text:tab/>1</text:span>;<text:span text:style-name="T8">1</text:span><text:tab/><text:span text:style-name="T7">OLDBOY ORZEŁ SIEDLIN</text:span><text:tab/><text:tab/></text:p>
      <text:p text:style-name="P2">6)<text:tab/>1 - 3<text:tab/><text:tab/><text:span text:style-name="T7">OLDBOYS PRZASNYSZ</text:span><text:tab/><text:tab/><text:span text:style-name="T8">0</text:span>;<text:span text:style-name="T8">3</text:span><text:tab/><text:span text:style-name="T7">OLDBOY PAL – ROB PŁOŃSK</text:span><text:tab/></text:p>
      <text:p text:style-name="P4"/>
      <text:p text:style-name="P5">Klasyfikacja <text:span text:style-name="T5">k</text:span>ońcowa</text:p>
      <text:p text:style-name="P12">I miejsce:<text:tab/><text:span text:style-name="T9">OLDBOY ORZEŁ SIEDLIN</text:span></text:p>
      <text:p text:style-name="P12">II miejsce: <text:tab/><text:span text:style-name="T9">OLDBOY RACIĄŻ</text:span></text:p>
      <text:p text:style-name="P12">III miejsce: <text:tab/><text:span text:style-name="T9">OLDBOY PAL – ROB PŁOŃSK</text:span></text:p>
      <text:p text:style-name="P12">IV miejsce:<text:tab/><text:span text:style-name="T9">OLDBOYS PRZASNY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</meta:initial-creator>
    <meta:creation-date>2010-09-03T18:36:25.93</meta:creation-date>
    <dc:date>2017-06-19T18:22:55.719000000</dc:date>
    <meta:editing-duration>PT1H2M8S</meta:editing-duration>
    <meta:editing-cycles>15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61" meta:word-count="157" meta:character-count="814" meta:non-whitespace-character-count="684"/>
  </office:meta>
</office:document-meta>
</file>