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" fo:color="#000000" fo:font-size="13pt" style:font-size-asian="13pt" style:font-size-complex="13pt"/>
    </style:style>
    <style:style style:name="P3" style:parent-style-name="Bezodstępów" style:family="paragraph">
      <style:paragraph-properties fo:text-align="center"/>
    </style:style>
    <style:style style:name="T4" style:parent-style-name="StrongEmphasis" style:family="text">
      <style:text-properties style:font-name="Arial" fo:color="#000000" fo:font-size="13pt" style:font-size-asian="13pt" style:font-size-complex="13pt"/>
    </style:style>
    <style:style style:name="T5" style:parent-style-name="StrongEmphasis" style:family="text">
      <style:text-properties style:font-name="Arial" fo:color="#000000" fo:font-size="13pt" style:font-size-asian="13pt" style:font-size-complex="13pt"/>
    </style:style>
    <style:style style:name="P6" style:parent-style-name="Bezodstępów" style:list-style-name="LFO1" style:family="paragraph"/>
    <style:style style:name="P7" style:parent-style-name="Bezodstępów" style:family="paragraph">
      <style:paragraph-properties fo:margin-left="0.5in">
        <style:tab-stops/>
      </style:paragraph-properties>
    </style:style>
    <style:style style:name="P8" style:parent-style-name="Bezodstępów" style:family="paragraph">
      <style:paragraph-properties fo:margin-left="0.5in">
        <style:tab-stops/>
      </style:paragraph-properties>
    </style:style>
    <style:style style:name="P9" style:parent-style-name="Bezodstępów" style:family="paragraph">
      <style:paragraph-properties fo:margin-left="0.5in">
        <style:tab-stops/>
      </style:paragraph-properties>
    </style:style>
    <style:style style:name="P10" style:parent-style-name="Bezodstępów" style:list-style-name="LFO1" style:family="paragraph"/>
    <style:style style:name="P11" style:parent-style-name="Bezodstępów" style:list-style-name="LFO1" style:family="paragraph"/>
    <style:style style:name="P12" style:parent-style-name="Bezodstępów" style:list-style-name="LFO1" style:family="paragraph"/>
    <style:style style:name="P13" style:parent-style-name="Bezodstępów" style:family="paragraph">
      <style:paragraph-properties fo:text-indent="0.4923in"/>
    </style:style>
    <style:style style:name="P14" style:parent-style-name="Bezodstępów" style:family="paragraph">
      <style:paragraph-properties fo:text-indent="0.4923in"/>
    </style:style>
    <style:style style:name="P15" style:parent-style-name="Bezodstępów" style:family="paragraph">
      <style:paragraph-properties fo:text-indent="0.4923in"/>
    </style:style>
    <style:style style:name="P16" style:parent-style-name="Bezodstępów" style:family="paragraph">
      <style:paragraph-properties fo:text-indent="0.4923in"/>
    </style:style>
    <style:style style:name="P17" style:parent-style-name="Bezodstępów" style:family="paragraph">
      <style:paragraph-properties fo:text-indent="0.4923in"/>
    </style:style>
  </office:automatic-styles>
  <office:body>
    <office:text text:use-soft-page-breaks="true">
      <text:p text:style-name="P1"><text:span text:style-name="T2">ZGODA RODZICÓW NA UDZIAŁ OSOBY NIEPEŁNOLETNIEJ</text:span></text:p>
      <text:p text:style-name="P3"><text:span text:style-name="T4">W WYBOR</text:span><text:span text:style-name="T5">ACH MISS POWIATU PŁOŃSKIEGO 2017</text:span></text:p>
      <text:p text:style-name="Bezodstępów"/>
      <text:list text:style-name="LFO1" text:continue-numbering="true">
        <text:list-item>
          <text:p text:style-name="P6">Wyrażam zgodę na udział w Wyborach Miss Powiatu Płońskiego 2017<text:s text:c="2"/>mojej<text:s/></text:p>
        </text:list-item>
      </text:list>
      <text:p text:style-name="P7"/>
      <text:p text:style-name="P8">córki<text:s/>….........................................................................................................................</text:p>
      <text:p text:style-name="P9">organizowanych przez Stowarzyszenie Sportowo – Ekologiczno – Turystyczne SET w Baboszewie i<text:s/>Urząd Gminy Baboszewo w dniu 17<text:s/>czerwca 2017<text:s/>roku, podczas festynu z okazji Powitania Lata w Baboszewie.</text:p>
      <text:list text:style-name="LFO1" text:continue-numbering="true">
        <text:list-item>
          <text:p text:style-name="P10">Oświadczam, że ponoszę pełną odpowiedzialność za <text:s/>występ mojego dziecka <text:s/>i zrzekam się wszelkich roszczeń z tytułu nieszczęśliwego wypadku w trakcie Wyborów.</text:p>
        </text:list-item>
        <text:list-item>
          <text:p text:style-name="P11">Oświadczam, że otrzymałem/am i zapoznałem/am się z regulaminem Wyborów Miss Powiatu Płońskiego 2017.</text:p>
        </text:list-item>
        <text:list-item>
          <text:p text:style-name="P12">Oświadczam, że wyrażam zgodę na umieszczanie danych osobowych mojej córki oraz ich przetwarzanie zgodnie z treścią ustawy z dnia 29.08.97r. o ochronie danych osobowych (Dz. U. Nr.133 poz. 833) w postaci zdjęć i filmów zawierających wizerunek mojej córki zarejestrowany podczas realizacji konkursu w mediach: Internecie, prasie, telewizji. Jednocześnie przyjmuję do wiadomości, że wizerunek mojego dziecka będzie wykorzystywany tylko i wyłącznie<text:s/>w celu promocji konkursu.</text:p>
        </text:list-item>
      </text:list>
      <text:p text:style-name="Bezodstępów"/>
      <text:p text:style-name="Bezodstępów"/>
      <text:p text:style-name="Bezodstępów">………………………………………<text:tab/><text:tab/><text:tab/>………………………………………</text:p>
      <text:p text:style-name="P13">Podpis rodziców<text:tab/><text:tab/><text:tab/><text:tab/><text:tab/><text:tab/>Numer telefonu rodziców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ISKA</meta:initial-creator>
    <dc:creator>Monika CISKA</dc:creator>
    <meta:creation-date>2017-03-31T11:46:00Z</meta:creation-date>
    <dc:date>2017-03-31T11:46:00Z</dc:date>
    <meta:print-date>2014-01-10T18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0" meta:row-count="9" meta:non-whitespace-character-count="1116"/>
  </office:meta>
</office:document-meta>
</file>