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style:font-name-complex="Arial" fo:color="#000000" style:font-size-complex="12pt" style:text-underline-type="single" style:text-underline-style="solid" style:text-underline-width="auto" style:text-underline-mode="continuous"/>
    </style:style>
    <style:style style:name="P3" style:parent-style-name="Bezodstępów" style:family="paragraph">
      <style:paragraph-properties fo:text-align="justify"/>
      <style:text-properties style:font-name="Calibri" style:font-name-complex="Arial" fo:font-size="14pt" style:font-size-asian="14pt" style:font-size-complex="14pt"/>
    </style:style>
    <style:style style:name="P4" style:parent-style-name="Bezodstępów" style:family="paragraph">
      <style:paragraph-properties fo:text-align="justify"/>
    </style:style>
    <style:style style:name="T5" style:parent-style-name="StrongEmphasis" style:family="text">
      <style:text-properties style:font-name="Calibri" style:font-name-complex="Arial" fo:color="#000000" style:font-size-complex="12pt"/>
    </style:style>
    <style:style style:name="P6" style:parent-style-name="Bezodstępów" style:family="paragraph">
      <style:paragraph-properties fo:text-align="justify"/>
    </style:style>
    <style:style style:name="T7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8" style:parent-style-name="Bezodstępów" style:family="paragraph">
      <style:paragraph-properties fo:text-align="justify"/>
      <style:text-properties style:font-name="Calibri" style:font-name-complex="Arial" style:font-size-complex="12pt"/>
    </style:style>
    <style:style style:name="P9" style:parent-style-name="Bezodstępów" style:family="paragraph">
      <style:paragraph-properties fo:text-align="justify"/>
    </style:style>
    <style:style style:name="T10" style:parent-style-name="StrongEmphasis" style:family="text">
      <style:text-properties style:font-name="Calibri" style:font-name-complex="Arial" style:font-size-complex="12pt"/>
    </style:style>
    <style:style style:name="P11" style:parent-style-name="Bezodstępów" style:family="paragraph">
      <style:paragraph-properties fo:text-align="justify"/>
    </style:style>
    <style:style style:name="T12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13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4" style:parent-style-name="Bezodstępów" style:family="paragraph">
      <style:paragraph-properties fo:text-align="justify"/>
      <style:text-properties style:font-name="Calibri" style:font-name-complex="Arial" style:font-size-complex="12pt"/>
    </style:style>
    <style:style style:name="P15" style:parent-style-name="Bezodstępów" style:family="paragraph">
      <style:paragraph-properties fo:text-align="justify"/>
    </style:style>
    <style:style style:name="T16" style:parent-style-name="StrongEmphasis" style:family="text">
      <style:text-properties style:font-name="Calibri" style:font-name-complex="Arial" style:font-size-complex="12pt"/>
    </style:style>
    <style:style style:name="P17" style:parent-style-name="Bezodstępów" style:list-style-name="LFO5" style:family="paragraph">
      <style:paragraph-properties fo:text-align="justify"/>
      <style:text-properties style:font-name="Calibri" style:font-name-complex="Arial" style:font-size-complex="12pt"/>
    </style:style>
    <style:style style:name="P18" style:parent-style-name="Bezodstępów" style:list-style-name="LFO5" style:family="paragraph">
      <style:paragraph-properties fo:text-align="justify"/>
      <style:text-properties style:font-name="Calibri" style:font-name-complex="Arial" style:font-size-complex="12pt"/>
    </style:style>
    <style:style style:name="P19" style:parent-style-name="Bezodstępów" style:family="paragraph">
      <style:paragraph-properties fo:text-align="justify" fo:margin-left="0.25in">
        <style:tab-stops/>
      </style:paragraph-properties>
      <style:text-properties style:font-name="Calibri" style:font-name-complex="Arial" style:font-size-complex="12pt"/>
    </style:style>
    <style:style style:name="P20" style:parent-style-name="Bezodstępów" style:family="paragraph">
      <style:paragraph-properties fo:text-align="justify" fo:margin-left="0.25in">
        <style:tab-stops/>
      </style:paragraph-properties>
      <style:text-properties style:font-name="Calibri" style:font-name-complex="Arial" style:font-size-complex="12pt"/>
    </style:style>
    <style:style style:name="P21" style:parent-style-name="Bezodstępów" style:family="paragraph">
      <style:paragraph-properties fo:text-align="justify"/>
      <style:text-properties style:font-name="Calibri" style:font-name-complex="Arial" style:font-size-complex="12pt"/>
    </style:style>
    <style:style style:name="P22" style:parent-style-name="Bezodstępów" style:family="paragraph">
      <style:paragraph-properties fo:text-align="justify"/>
    </style:style>
    <style:style style:name="T23" style:parent-style-name="StrongEmphasis" style:family="text">
      <style:text-properties style:font-name="Calibri" style:font-name-complex="Arial" style:font-size-complex="12pt"/>
    </style:style>
    <style:style style:name="T24" style:parent-style-name="StrongEmphasis" style:family="text">
      <style:text-properties style:font-name="Calibri" style:font-name-complex="Arial" style:font-size-complex="12pt"/>
    </style:style>
    <style:style style:name="P25" style:parent-style-name="Bezodstępów" style:family="paragraph">
      <style:paragraph-properties fo:text-align="justify"/>
    </style:style>
    <style:style style:name="T26" style:parent-style-name="StrongEmphasis" style:family="text">
      <style:text-properties style:font-name="Calibri" style:font-name-complex="Arial" fo:font-weight="normal" style:font-weight-asian="normal" style:font-weight-complex="normal" style:font-size-complex="12pt"/>
    </style:style>
    <style:style style:name="P27" style:parent-style-name="Bezodstępów" style:family="paragraph">
      <style:paragraph-properties fo:text-align="justify"/>
      <style:text-properties style:font-name="Calibri" style:font-name-complex="Arial" style:font-size-complex="12pt"/>
    </style:style>
    <style:style style:name="P28" style:parent-style-name="Bezodstępów" style:family="paragraph">
      <style:paragraph-properties fo:text-align="justify"/>
    </style:style>
    <style:style style:name="T29" style:parent-style-name="StrongEmphasis" style:family="text">
      <style:text-properties style:font-name="Calibri" style:font-name-complex="Arial" style:font-size-complex="12pt"/>
    </style:style>
    <style:style style:name="P30" style:parent-style-name="Bezodstępów" style:family="paragraph">
      <style:paragraph-properties fo:text-align="justify"/>
    </style:style>
    <style:style style:name="T31" style:parent-style-name="StrongEmphasis" style:family="text">
      <style:text-properties style:font-name="Calibri" style:font-name-complex="Arial" fo:font-weight="normal" style:font-weight-asian="normal" style:font-weight-complex="normal" style:font-size-complex="12pt"/>
    </style:style>
    <style:style style:name="P32" style:parent-style-name="Bezodstępów" style:family="paragraph">
      <style:paragraph-properties fo:text-align="justify"/>
    </style:style>
    <style:style style:name="T33" style:parent-style-name="StrongEmphasis" style:family="text">
      <style:text-properties style:font-name="Calibri" style:font-name-complex="Arial" style:font-weight-complex="normal" style:font-size-complex="12pt"/>
    </style:style>
    <style:style style:name="T34" style:parent-style-name="StrongEmphasis" style:family="text">
      <style:text-properties style:font-name="Calibri" style:font-name-complex="Arial" fo:font-weight="normal" style:font-weight-asian="normal" style:font-weight-complex="normal" style:font-size-complex="12pt"/>
    </style:style>
    <style:style style:name="T35" style:parent-style-name="StrongEmphasis" style:family="text">
      <style:text-properties style:font-name="Calibri" style:font-name-complex="Arial" fo:font-weight="normal" style:font-weight-asian="normal" style:font-weight-complex="normal" style:font-size-complex="12pt"/>
    </style:style>
    <style:style style:name="P36" style:parent-style-name="Bezodstępów" style:family="paragraph">
      <style:paragraph-properties fo:text-align="justify"/>
    </style:style>
    <style:style style:name="T37" style:parent-style-name="StrongEmphasis" style:family="text">
      <style:text-properties style:font-name="Calibri" style:font-name-complex="Arial" style:font-weight-complex="normal" style:font-size-complex="12pt"/>
    </style:style>
    <style:style style:name="T38" style:parent-style-name="StrongEmphasis" style:family="text">
      <style:text-properties style:font-name="Calibri" style:font-name-complex="Arial" style:font-weight-complex="normal" style:font-size-complex="12pt"/>
    </style:style>
    <style:style style:name="T39" style:parent-style-name="StrongEmphasis" style:family="text">
      <style:text-properties style:font-name="Calibri" style:font-name-complex="Arial" fo:font-weight="normal" style:font-weight-asian="normal" style:font-weight-complex="normal" style:font-size-complex="12pt"/>
    </style:style>
    <style:style style:name="P40" style:parent-style-name="Bezodstępów" style:family="paragraph">
      <style:paragraph-properties fo:text-align="justify"/>
      <style:text-properties style:font-name="Calibri" style:font-name-complex="Arial" style:font-size-complex="12pt"/>
    </style:style>
    <style:style style:name="P41" style:parent-style-name="Bezodstępów" style:family="paragraph">
      <style:paragraph-properties fo:text-align="justify"/>
    </style:style>
    <style:style style:name="T42" style:parent-style-name="StrongEmphasis" style:family="text">
      <style:text-properties style:font-name="Calibri" style:font-name-complex="Arial" fo:color="#000000" style:font-size-complex="12pt"/>
    </style:style>
    <style:style style:name="P43" style:parent-style-name="Bezodstępów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Arial" style:font-size-complex="12pt"/>
    </style:style>
    <style:style style:name="T45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46" style:parent-style-name="Bezodstępów" style:list-style-name="Monika" style:family="paragraph">
      <style:paragraph-properties fo:text-align="justify"/>
    </style:style>
    <style:style style:name="T47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48" style:parent-style-name="Bezodstępów" style:list-style-name="Monika" style:family="paragraph">
      <style:paragraph-properties fo:text-align="justify"/>
    </style:style>
    <style:style style:name="T49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50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51" style:parent-style-name="Bezodstępów" style:list-style-name="Monika" style:family="paragraph">
      <style:paragraph-properties fo:text-align="justify"/>
      <style:text-properties style:font-name="Calibri" style:font-name-complex="Arial" style:font-size-complex="12pt"/>
    </style:style>
    <style:style style:name="P52" style:parent-style-name="Bezodstępów" style:list-style-name="Monika" style:family="paragraph">
      <style:paragraph-properties fo:text-align="justify"/>
      <style:text-properties style:font-name="Calibri" style:font-name-complex="Arial" style:font-size-complex="12pt"/>
    </style:style>
    <style:style style:name="P53" style:parent-style-name="Bezodstępów" style:list-style-name="Monika" style:family="paragraph">
      <style:paragraph-properties fo:text-align="justify"/>
      <style:text-properties style:font-name="Calibri" style:font-name-complex="Arial" style:font-size-complex="12pt"/>
    </style:style>
    <style:style style:name="P54" style:parent-style-name="Bezodstępów" style:list-style-name="Monika" style:family="paragraph">
      <style:paragraph-properties fo:text-align="justify"/>
      <style:text-properties style:font-name="Calibri" style:font-name-complex="Arial" style:font-size-complex="12pt"/>
    </style:style>
    <style:style style:name="P55" style:parent-style-name="Bezodstępów" style:list-style-name="Monika" style:family="paragraph">
      <style:paragraph-properties fo:text-align="justify"/>
      <style:text-properties style:font-name="Calibri" style:font-name-complex="Arial" style:font-size-complex="12pt"/>
    </style:style>
    <style:style style:name="P56" style:parent-style-name="Bezodstępów" style:list-style-name="Monika" style:family="paragraph">
      <style:paragraph-properties fo:text-align="justify"/>
    </style:style>
    <style:style style:name="T57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58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59" style:parent-style-name="Bezodstępów" style:list-style-name="Monika" style:family="paragraph">
      <style:paragraph-properties fo:text-align="justify"/>
    </style:style>
    <style:style style:name="T60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61" style:parent-style-name="Bezodstępów" style:list-style-name="Monika" style:family="paragraph">
      <style:paragraph-properties fo:text-align="justify"/>
    </style:style>
    <style:style style:name="T62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63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64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65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66" style:parent-style-name="Bezodstępów" style:list-style-name="Monika" style:family="paragraph">
      <style:paragraph-properties fo:text-align="justify"/>
    </style:style>
    <style:style style:name="T67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68" style:parent-style-name="Bezodstępów" style:list-style-name="Monika" style:family="paragraph">
      <style:paragraph-properties fo:text-align="justify"/>
    </style:style>
    <style:style style:name="T69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70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71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72" style:parent-style-name="Bezodstępów" style:family="paragraph">
      <style:paragraph-properties fo:text-align="justify" fo:margin-left="0.5in">
        <style:tab-stops/>
      </style:paragraph-properties>
    </style:style>
    <style:style style:name="P73" style:parent-style-name="Bezodstępów" style:family="paragraph">
      <style:paragraph-properties fo:text-align="justify" fo:margin-left="0.5in">
        <style:tab-stops/>
      </style:paragraph-properties>
    </style:style>
    <style:style style:name="P74" style:parent-style-name="Bezodstępów" style:list-style-name="Monika" style:family="paragraph">
      <style:paragraph-properties fo:text-align="justify"/>
    </style:style>
    <style:style style:name="T75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76" style:parent-style-name="Bezodstępów" style:list-style-name="Monika" style:family="paragraph">
      <style:paragraph-properties fo:text-align="justify"/>
    </style:style>
    <style:style style:name="T77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78" style:parent-style-name="Akapitzlistą" style:list-style-name="Monika" style:family="paragraph">
      <style:paragraph-properties fo:text-align="justify"/>
    </style:style>
    <style:style style:name="T79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80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81" style:parent-style-name="Bezodstępów" style:list-style-name="Monika" style:family="paragraph">
      <style:paragraph-properties fo:text-align="justify"/>
    </style:style>
    <style:style style:name="T82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83" style:parent-style-name="Bezodstępów" style:list-style-name="Monika" style:family="paragraph">
      <style:paragraph-properties fo:text-align="justify"/>
    </style:style>
    <style:style style:name="T84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85" style:parent-style-name="Bezodstępów" style:list-style-name="Monika" style:family="paragraph">
      <style:paragraph-properties fo:text-align="justify"/>
    </style:style>
    <style:style style:name="T86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87" style:parent-style-name="Bezodstępów" style:list-style-name="Monika" style:family="paragraph">
      <style:paragraph-properties fo:text-align="justify"/>
    </style:style>
    <style:style style:name="T88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89" style:parent-style-name="Bezodstępów" style:list-style-name="Monika" style:family="paragraph">
      <style:paragraph-properties fo:text-align="justify"/>
    </style:style>
    <style:style style:name="T90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91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92" style:parent-style-name="Bezodstępów" style:list-style-name="Monika" style:family="paragraph">
      <style:paragraph-properties fo:text-align="justify"/>
    </style:style>
    <style:style style:name="T93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94" style:parent-style-name="Bezodstępów" style:list-style-name="Monika" style:family="paragraph">
      <style:paragraph-properties fo:text-align="justify"/>
    </style:style>
    <style:style style:name="T95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96" style:parent-style-name="Bezodstępów" style:list-style-name="Monika" style:family="paragraph">
      <style:paragraph-properties fo:text-align="justify"/>
    </style:style>
    <style:style style:name="T97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98" style:parent-style-name="Bezodstępów" style:list-style-name="Monika" style:family="paragraph">
      <style:paragraph-properties fo:text-align="justify"/>
    </style:style>
    <style:style style:name="T99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100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01" style:parent-style-name="Bezodstępów" style:family="paragraph">
      <style:paragraph-properties fo:text-align="justify" fo:margin-left="0.75in">
        <style:tab-stops/>
      </style:paragraph-properties>
    </style:style>
    <style:style style:name="T102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103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104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05" style:parent-style-name="Bezodstępów" style:list-style-name="LFO6" style:family="paragraph">
      <style:paragraph-properties fo:text-align="justify"/>
    </style:style>
    <style:style style:name="T106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07" style:parent-style-name="Bezodstępów" style:list-style-name="LFO6" style:family="paragraph">
      <style:paragraph-properties fo:text-align="justify"/>
    </style:style>
    <style:style style:name="T108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09" style:parent-style-name="Bezodstępów" style:list-style-name="LFO6" style:family="paragraph">
      <style:paragraph-properties fo:text-align="justify"/>
    </style:style>
    <style:style style:name="T110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111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12" style:parent-style-name="Bezodstępów" style:family="paragraph">
      <style:paragraph-properties fo:text-align="justify"/>
    </style:style>
    <style:style style:name="T113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14" style:parent-style-name="Bezodstępów" style:family="paragraph">
      <style:paragraph-properties fo:text-align="justify"/>
      <style:text-properties style:font-name="Calibri" style:font-name-complex="Arial" style:font-size-complex="12pt"/>
    </style:style>
    <style:style style:name="P115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16" style:parent-style-name="Akapitzlistą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17" style:parent-style-name="Akapitzlistą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18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19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20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21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22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23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24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25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26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27" style:parent-style-name="Bezodstępów" style:list-style-name="LFO7" style:family="paragraph">
      <style:paragraph-properties fo:text-align="justify"/>
      <style:text-properties style:font-name="Calibri" style:font-name-complex="Arial" style:font-size-complex="12pt"/>
    </style:style>
    <style:style style:name="P128" style:parent-style-name="Bezodstępów" style:list-style-name="LFO7" style:family="paragraph">
      <style:paragraph-properties fo:text-align="justify"/>
    </style:style>
    <style:style style:name="T129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30" style:parent-style-name="Bezodstępów" style:list-style-name="LFO7" style:family="paragraph">
      <style:paragraph-properties fo:text-align="justify"/>
    </style:style>
    <style:style style:name="T131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132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33" style:parent-style-name="Bezodstępów" style:list-style-name="LFO7" style:family="paragraph">
      <style:paragraph-properties fo:text-align="justify"/>
    </style:style>
    <style:style style:name="T134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35" style:parent-style-name="Bezodstępów" style:list-style-name="LFO7" style:family="paragraph">
      <style:paragraph-properties fo:text-align="justify"/>
    </style:style>
    <style:style style:name="T136" style:parent-style-name="StrongEmphasis" style:family="text">
      <style:text-properties style:font-name="Calibri" style:font-name-complex="Arial" fo:font-weight="normal" style:font-weight-asian="normal" style:font-weight-complex="normal" style:font-size-complex="12pt"/>
    </style:style>
    <style:style style:name="P137" style:parent-style-name="Bezodstępów" style:list-style-name="LFO7" style:family="paragraph">
      <style:paragraph-properties fo:text-align="justify"/>
    </style:style>
    <style:style style:name="T138" style:parent-style-name="StrongEmphasis" style:family="text">
      <style:text-properties style:font-name="Calibri" style:font-name-complex="Arial" fo:font-weight="normal" style:font-weight-asian="normal" style:font-weight-complex="normal" style:font-size-complex="12pt"/>
    </style:style>
    <style:style style:name="P139" style:parent-style-name="Bezodstępów" style:list-style-name="LFO7" style:family="paragraph">
      <style:paragraph-properties fo:text-align="justify"/>
    </style:style>
    <style:style style:name="T140" style:parent-style-name="StrongEmphasis" style:family="text">
      <style:text-properties style:font-name="Calibri" style:font-name-complex="Arial" fo:font-weight="normal" style:font-weight-asian="normal" style:font-weight-complex="normal" style:font-size-complex="12pt"/>
    </style:style>
    <style:style style:name="T141" style:parent-style-name="StrongEmphasis" style:family="text">
      <style:text-properties style:font-name="Calibri" style:font-name-complex="Arial" fo:font-weight="normal" style:font-weight-asian="normal" style:font-weight-complex="normal" style:font-size-complex="12pt"/>
    </style:style>
    <style:style style:name="P142" style:parent-style-name="Bezodstępów" style:list-style-name="LFO7" style:family="paragraph">
      <style:paragraph-properties fo:text-align="justify"/>
    </style:style>
    <style:style style:name="T143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44" style:parent-style-name="Bezodstępów" style:list-style-name="LFO7" style:family="paragraph">
      <style:paragraph-properties fo:text-align="justify"/>
    </style:style>
    <style:style style:name="T145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46" style:parent-style-name="Bezodstępów" style:list-style-name="LFO7" style:family="paragraph">
      <style:paragraph-properties fo:text-align="justify"/>
    </style:style>
    <style:style style:name="T147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48" style:parent-style-name="Bezodstępów" style:list-style-name="LFO7" style:family="paragraph">
      <style:paragraph-properties fo:text-align="justify"/>
    </style:style>
    <style:style style:name="T149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50" style:parent-style-name="Bezodstępów" style:list-style-name="LFO7" style:family="paragraph">
      <style:paragraph-properties fo:text-align="justify"/>
    </style:style>
    <style:style style:name="T151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52" style:parent-style-name="Bezodstępów" style:list-style-name="LFO7" style:family="paragraph">
      <style:paragraph-properties fo:text-align="justify"/>
    </style:style>
    <style:style style:name="T153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T154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55" style:parent-style-name="Bezodstępów" style:list-style-name="LFO7" style:family="paragraph">
      <style:paragraph-properties fo:text-align="justify"/>
    </style:style>
    <style:style style:name="T156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57" style:parent-style-name="Bezodstępów" style:list-style-name="LFO7" style:family="paragraph">
      <style:paragraph-properties fo:text-align="justify"/>
    </style:style>
    <style:style style:name="T158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59" style:parent-style-name="Bezodstępów" style:list-style-name="LFO7" style:family="paragraph">
      <style:paragraph-properties fo:text-align="justify"/>
    </style:style>
    <style:style style:name="T160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61" style:parent-style-name="Bezodstępów" style:list-style-name="LFO7" style:family="paragraph">
      <style:paragraph-properties fo:text-align="justify"/>
    </style:style>
    <style:style style:name="T162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63" style:parent-style-name="Bezodstępów" style:list-style-name="LFO7" style:family="paragraph">
      <style:paragraph-properties fo:text-align="justify"/>
    </style:style>
    <style:style style:name="T164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65" style:parent-style-name="Bezodstępów" style:list-style-name="LFO7" style:family="paragraph">
      <style:paragraph-properties fo:text-align="justify"/>
    </style:style>
    <style:style style:name="T166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67" style:parent-style-name="Bezodstępów" style:list-style-name="LFO7" style:family="paragraph">
      <style:paragraph-properties fo:text-align="justify"/>
    </style:style>
    <style:style style:name="T168" style:parent-style-name="StrongEmphasis" style:family="text">
      <style:text-properties style:font-name="Calibri" style:font-name-complex="Arial" fo:font-weight="normal" style:font-weight-asian="normal" style:font-weight-complex="normal" fo:color="#000000" style:font-size-complex="12pt"/>
    </style:style>
    <style:style style:name="P169" style:parent-style-name="Bezodstępów" style:family="paragraph">
      <style:paragraph-properties fo:text-align="justify"/>
      <style:text-properties style:font-name="Calibri" style:font-size-complex="12pt"/>
    </style:style>
    <style:style style:name="P170" style:parent-style-name="Textbody" style:family="paragraph">
      <style:paragraph-properties fo:text-align="justify" fo:margin-bottom="0in"/>
    </style:style>
    <style:style style:name="T171" style:parent-style-name="StrongEmphasis" style:family="text">
      <style:text-properties style:font-name="Calibri"/>
    </style:style>
    <style:style style:name="P172" style:parent-style-name="Textbody" style:family="paragraph">
      <style:paragraph-properties fo:text-align="justify" fo:margin-bottom="0in"/>
    </style:style>
    <style:style style:name="T173" style:parent-style-name="StrongEmphasis" style:family="text">
      <style:text-properties style:font-name="Calibri" fo:font-weight="normal" style:font-weight-asian="normal" style:font-weight-complex="normal"/>
    </style:style>
    <style:style style:name="T174" style:parent-style-name="StrongEmphasis" style:family="text">
      <style:text-properties style:font-name="Calibri" fo:font-weight="normal" style:font-weight-asian="normal" style:font-weight-complex="normal"/>
    </style:style>
    <style:style style:name="T175" style:parent-style-name="StrongEmphasis" style:family="text">
      <style:text-properties style:font-name="Calibri" fo:font-weight="normal" style:font-weight-asian="normal" style:font-weight-complex="normal"/>
    </style:style>
    <style:style style:name="P176" style:parent-style-name="Bezodstępów" style:family="paragraph">
      <style:paragraph-properties fo:text-align="justify"/>
      <style:text-properties style:font-name="Calibri" style:font-size-complex="12pt"/>
    </style:style>
    <style:style style:name="P177" style:parent-style-name="Bezodstępów" style:family="paragraph">
      <style:paragraph-properties fo:text-align="justify"/>
    </style:style>
    <style:style style:name="T178" style:parent-style-name="StrongEmphasis" style:family="text">
      <style:text-properties style:font-name="Calibri" style:font-name-complex="Arial" fo:color="#000000" style:font-size-complex="12pt"/>
    </style:style>
    <style:style style:name="P179" style:parent-style-name="Bezodstępów" style:list-style-name="LFO8" style:family="paragraph">
      <style:paragraph-properties fo:text-align="justify"/>
      <style:text-properties style:font-name="Calibri" style:font-name-complex="Arial" style:font-size-complex="12pt"/>
    </style:style>
    <style:style style:name="P180" style:parent-style-name="Bezodstępów" style:list-style-name="LFO8" style:family="paragraph">
      <style:paragraph-properties fo:text-align="justify"/>
      <style:text-properties style:font-name="Calibri" style:font-name-complex="Arial" style:font-size-complex="12pt"/>
    </style:style>
    <style:style style:name="P181" style:parent-style-name="Bezodstępów" style:list-style-name="LFO8" style:family="paragraph">
      <style:paragraph-properties fo:text-align="justify"/>
      <style:text-properties style:font-name="Calibri" style:font-name-complex="Arial" style:font-size-complex="12pt"/>
    </style:style>
    <style:style style:name="P182" style:parent-style-name="Bezodstępów" style:list-style-name="LFO8" style:family="paragraph">
      <style:paragraph-properties fo:text-align="justify"/>
      <style:text-properties style:font-name="Calibri" style:font-name-complex="Arial" style:font-size-complex="12pt"/>
    </style:style>
    <style:style style:name="P183" style:parent-style-name="Bezodstępów" style:list-style-name="LFO8" style:family="paragraph">
      <style:paragraph-properties fo:text-align="justify"/>
      <style:text-properties style:font-name="Calibri" style:font-name-complex="Arial" style:font-size-complex="12pt"/>
    </style:style>
    <style:style style:name="P184" style:parent-style-name="Bezodstępów" style:family="paragraph">
      <style:paragraph-properties fo:text-align="justify"/>
      <style:text-properties style:font-name="Arial" style:font-name-complex="Arial" style:font-size-complex="12pt"/>
    </style:style>
    <style:style style:name="P185" style:parent-style-name="Bezodstępów" style:family="paragraph">
      <style:paragraph-properties fo:text-align="justify"/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Regulamin Olimpiady Ekologicznej</text:span></text:p>
      <text:p text:style-name="P3"/>
      <text:p text:style-name="P4"><text:span text:style-name="T5">ORGANIZATOR:</text:span></text:p>
      <text:p text:style-name="P6"><text:span text:style-name="T7">Gmina Baboszewo, ul. Warszawska 9A, 09 – 130 Baboszewo.</text:span></text:p>
      <text:p text:style-name="P8"/>
      <text:p text:style-name="P9"><text:span text:style-name="T10">TERMIN REALIZACJI:</text:span></text:p>
      <text:p text:style-name="P11"><text:span text:style-name="T12">Olimpiada ogłoszona zostanie 20 lutego 2017 roku i trwać<text:s/></text:span><text:span text:style-name="T13">będzie do 30 listopada 2017 roku.</text:span></text:p>
      <text:p text:style-name="P14"/>
      <text:p text:style-name="P15"><text:span text:style-name="T16">CELE OLIMPIADY:</text:span></text:p>
      <text:list text:style-name="LFO5" text:continue-numbering="true">
        <text:list-item>
          <text:p text:style-name="P17">Zwiększenie wśród dzieci i młodzieży wiedzy z zakresu ekologii, ochrony środowiska, bioróżnorodności, zmian klimatu i ochrony gatunków chronionych.</text:p>
        </text:list-item>
        <text:list-item>
          <text:p text:style-name="P18">Popularyzacja zagadnień związanych z ekologią i ochroną środowiska.</text:p>
        </text:list-item>
      </text:list>
      <text:p text:style-name="P19">3. <text:s text:c="2"/>Propagowanie wśród młodzieży działań i postaw proekologicznych.</text:p>
      <text:p text:style-name="P20">4. Możliwość zaprezentowania przez uczniów własnych wiadomości oraz zaproponowania nowych rozwiązań związanych z ochroną środowiska i ekologicznym stylem życia.</text:p>
      <text:p text:style-name="P21"/>
      <text:p text:style-name="P22"><text:span text:style-name="T23">UCZESTNICY KON</text:span><text:span text:style-name="T24">KURSU:</text:span></text:p>
      <text:p text:style-name="P25"><text:span text:style-name="T26">Olimpiada kierowana jest do szkół podstawowych i gimnazjalnych z terenu gminy Baboszewo.</text:span></text:p>
      <text:p text:style-name="P27"/>
      <text:p text:style-name="P28"><text:span text:style-name="T29">FORMA OLIMPIADY:</text:span></text:p>
      <text:p text:style-name="P30"><text:span text:style-name="T31">Olimpiada zostanie przeprowadzona w dwóch etapach:</text:span></text:p>
      <text:p text:style-name="P32"><text:span text:style-name="T33">1. Etap pierwszy</text:span><text:span text:style-name="T34"><text:s/>- konkurs wiedzy ekologicznej (składa się z dwóch części: eliminacje w<text:s/></text:span><text:span text:style-name="T35">każdej placówce oświatowej; finał gminny).</text:span></text:p>
      <text:p text:style-name="P36"><text:span text:style-name="T37">2</text:span>.<text:span text:style-name="T38">Etap drugi</text:span><text:span text:style-name="T39"><text:s/>– konkurs fotograficzny o tematyce ekologicznej i ochronie środowiska.</text:span></text:p>
      <text:p text:style-name="P40"/>
      <text:p text:style-name="P41"><text:span text:style-name="T42">PRZEBIEG OLIMPIADY:</text:span></text:p>
      <text:p text:style-name="P43"><text:span text:style-name="T44">Pierwszy</text:span><text:span text:style-name="T45"><text:s/>etap olimpiady:</text:span></text:p>
      <text:list text:style-name="Monika" text:continue-numbering="true">
        <text:list-item>
          <text:p text:style-name="P46"><text:span text:style-name="T47">Eliminacje szkolne:</text:span></text:p>
          <text:list text:continue-numbering="true">
            <text:list-item>
              <text:p text:style-name="P48"><text:span text:style-name="T49">Przeprowadzenie w każdej szkole do 16 października 2017 roku<text:s/></text:span><text:span text:style-name="T50">testów z zakresu wiedzy ekologicznej i ochrony środowiska, obejmujących zagadnienia związane z:</text:span></text:p>
              <text:list text:continue-numbering="true">
                <text:list-item>
                  <text:p text:style-name="P51">racjonalnym kształtowaniem środowiska, bioróżnorodnością, zmianami klimatu, ochroną gatunków chronionych,</text:p>
                </text:list-item>
                <text:list-item>
                  <text:p text:style-name="P52">gospodarowaniem zasobami środowiska zgodnie z zasadą zrównoważonego rozwoju,</text:p>
                </text:list-item>
                <text:list-item>
                  <text:p text:style-name="P53">przeciwdziałaniu zanieczyszczeniom,</text:p>
                </text:list-item>
                <text:list-item>
                  <text:p text:style-name="P54">utrzymywanie i przywracanie elementów przyrodniczych do stanu właściwego,</text:p>
                </text:list-item>
                <text:list-item>
                  <text:p text:style-name="P55">recykling, itp.</text:p>
                </text:list-item>
              </text:list>
            </text:list-item>
            <text:list-item>
              <text:p text:style-name="P56"><text:span text:style-name="T57">Konkurs kierowany jest do <text:s/>różnych grup wiekowych, tj.: uczniów klas I-III; uczniów klas IV – VI; uczniów k</text:span><text:span text:style-name="T58">las VII oraz klas II i III gimnazjów.</text:span></text:p>
            </text:list-item>
            <text:list-item>
              <text:p text:style-name="P59"><text:span text:style-name="T60">W każdej szkole przeprowadzone zostaną testy ogólne dla w/w grup wiekowych.</text:span></text:p>
            </text:list-item>
            <text:list-item>
              <text:p text:style-name="P61"><text:span text:style-name="T62">W szkołach podstawowych wyłonionych zostanie po trzech uczestników</text:span><text:span text:style-name="T63"><text:line-break/></text:span><text:span text:style-name="T64">z każdej kategorii wiekowej, którzy otrzymali największą ilość punktów na t</text:span><text:span text:style-name="T65">eście.</text:span></text:p>
            </text:list-item>
            <text:list-item>
              <text:p text:style-name="P66"><text:span text:style-name="T67">Ze szkół gimnazjalnych wyłonionych zostanie po 6 uczestników z największą ilością punktów na teście.</text:span></text:p>
            </text:list-item>
            <text:list-item>
              <text:p text:style-name="P68"><text:span text:style-name="T69">Każdy test (przystosowany do wieku dziecka) będzie zawierał 20 pytań z jedną prawidłową (spośród trzech) odpowiedzią do zakreślenia. Za każdą prawid</text:span><text:span text:style-name="T70">łową odpowiedź uczestnik otrzymuje 1 punkt. W przypadku otrzymania takiej samej ilości punktów przez kilku uczestników w danej szkole, przeprowadzone zostaną dodatkowe testy składające się z 10 pytań, spośród których będą trzy odpowiedzi do zaznaczenia, pr</text:span><text:span text:style-name="T71">zy czym prawidłowa odpowiedź może być jedna, dwie lub trzy.</text:span></text:p>
            </text:list-item>
          </text:list>
        </text:list-item>
      </text:list>
      <text:p text:style-name="P72"/>
      <text:p text:style-name="P73"/>
      <text:soft-page-break/>
      <text:list text:style-name="Monika" text:continue-numbering="true">
        <text:list-item>
          <text:p text:style-name="P74"><text:span text:style-name="T75">Finał gminny:</text:span></text:p>
          <text:list text:continue-numbering="true">
            <text:list-item>
              <text:p text:style-name="P76"><text:span text:style-name="T77">Wyłonieni zwycięzcy z każdej szkoły spotkają się do końca października 2017 roku (dokładny termin do ustalenia) w wyznaczonej szkole, gdzie przystąpią do finałowego testu gminnego.</text:span></text:p>
            </text:list-item>
            <text:list-item>
              <text:p text:style-name="P78"><text:span text:style-name="T79">Test finałowy (przystosowany do wieku dziecka) składał będzie z 20 pytań z jedną prawidłową (spośród trzech) odpowiedzią do zakreślenia. Za każdą prawidłową odpowiedź uczestnik otrzymuje 1 punkt. W przypadku otrzymania takiej samej ilości punktów przez ki</text:span><text:span text:style-name="T80">lku uczestników przeprowadzone zostaną dodatkowe testy, składające się z 10 pytań, spośród których będą trzy odpowiedzi do zaznaczenia, przy czym prawidłowa odpowiedź może być jedna, dwie lub trzy.</text:span></text:p>
            </text:list-item>
            <text:list-item>
              <text:p text:style-name="P81"><text:span text:style-name="T82">Po sprawdzeniu wyników testów wyłonieni zostaną zwycięzcy:</text:span></text:p>
              <text:list text:continue-numbering="true">
                <text:list-item>
                  <text:p text:style-name="P83"><text:span text:style-name="T84">uczniowie I - III klasy:</text:span></text:p>
                  <text:list text:continue-numbering="true">
                    <text:list-item>
                      <text:p text:style-name="P85"><text:span text:style-name="T86">I miejsce: tablet multimedialny,</text:span></text:p>
                    </text:list-item>
                    <text:list-item>
                      <text:p text:style-name="P87"><text:span text:style-name="T88">II miejsce: mini wieża,</text:span></text:p>
                    </text:list-item>
                    <text:list-item>
                      <text:p text:style-name="P89"><text:span text:style-name="T90">III miejsce: smart</text:span><text:span text:style-name="T91">watch,</text:span></text:p>
                    </text:list-item>
                  </text:list>
                </text:list-item>
                <text:list-item>
                  <text:p text:style-name="P92"><text:span text:style-name="T93">uczniowie IV – VI klasy:</text:span></text:p>
                  <text:list text:continue-numbering="true">
                    <text:list-item>
                      <text:p text:style-name="P94"><text:span text:style-name="T95">I miejsce: tablet multimedialny,<text:s/></text:span></text:p>
                    </text:list-item>
                    <text:list-item>
                      <text:p text:style-name="P96"><text:span text:style-name="T97">II miejsce: mini wieża,</text:span></text:p>
                    </text:list-item>
                    <text:list-item>
                      <text:p text:style-name="P98"><text:span text:style-name="T99">III miejsce: smart</text:span><text:span text:style-name="T100">wat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02">C.</text:span><text:span text:style-name="T103"><text:tab/>uczniowie VII klasy oraz II i III<text:s/></text:span><text:span text:style-name="T104">gimnazjum: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<text:span text:style-name="T106">I miejsce: tablet multimedialny,</text:span></text:p>
                    </text:list-item>
                    <text:list-item>
                      <text:p text:style-name="P107"><text:span text:style-name="T108">II miejsce: mini wieża,</text:span></text:p>
                    </text:list-item>
                    <text:list-item>
                      <text:p text:style-name="P109"><text:span text:style-name="T110">III miejsce: smart</text:span><text:span text:style-name="T111">wat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pan text:style-name="T113"><text:s text:c="10"/>4. Rozdanie nagród <text:s/>nastąpi podczas zakończenia olimpiady w terminie do 30 listopada 2017 roku.</text:span></text:p>
      <text:p text:style-name="P114">Drugi etap olimpiady zakłada:</text:p>
      <text:list text:style-name="LFO7" text:continue-numbering="true">
        <text:list-item>
          <text:list>
            <text:list-item>
              <text:p text:style-name="P115">Przeprowadzenie w szkołach<text:s/>konkursu fotograficznego.</text:p>
            </text:list-item>
            <text:list-item>
              <text:p text:style-name="P116">Konkurs fotograficzny kierowany jest do uczniów wszystkich placówek oświatowych<text:s/><text:line-break/>z terenu gminy Baboszewo.<text:s/></text:p>
            </text:list-item>
            <text:list-item>
              <text:p text:style-name="P117">Konkurs fotograficzny kierowany jest do <text:s/>różnych grup wiekowych, tj.: uczniów klas I-III; uczniów klas IV – VI; uczniów klas VII oraz klas II i III uczniów gimnazjów.</text:p>
            </text:list-item>
            <text:list-item>
              <text:p text:style-name="P118">Tematem konkursu fotograficznego jest prezentacja i promowanie walorów artystycznych przyrody, flory, fauny i ciekawych miejsc gminy Baboszewo.</text:p>
            </text:list-item>
            <text:list-item>
              <text:p text:style-name="P119">Celem konkursu fotograficznego jest komunikowanie pozytywnych wartości związanych<text:s/><text:line-break/>z fotografowaniem, poznawaniem nowych interesujących zakątków, zwierząt i roślin<text:s/><text:line-break/>i uwiecznianie ich na zdjęciach.</text:p>
            </text:list-item>
            <text:list-item>
              <text:p text:style-name="P120">Jako zgłoszenie do udziału w Konkursie fotograficznym rozumiane jest złożenie do Urzędu Gminy w Baboszewie formularza zgłoszeniowego wraz z 1 zdjęciem nagranym na nośniku CD lub DVD w postaci pliku jpg do 31 października 2017 roku.</text:p>
            </text:list-item>
            <text:list-item>
              <text:p text:style-name="P121">Każde zdjęcie powinno zawierać tytuł, datę i miejsce wykonania oraz krótki opis.</text:p>
            </text:list-item>
            <text:list-item>
              <text:p text:style-name="P122">Zdjęcia mogą być wykonane aparatami cyfrowymi oraz analogowymi.</text:p>
            </text:list-item>
            <text:list-item>
              <text:p text:style-name="P123">Do<text:s/>Konkursu fotograficznego dopuszcza się zdjęcia kolorowe, czarno-białe i sepia.<text:s/></text:p>
            </text:list-item>
            <text:list-item>
              <text:p text:style-name="P124">Organizator zastrzega sobie prawo odrzucenia nadesłanych zdjęć na etapie kwalifikacji<text:s/><text:line-break/>w przypadku niezgodności z warunkami konkursu fotograficznego lub złej jakości<text:s/>technicznej.</text:p>
            </text:list-item>
            <text:list-item>
              <text:p text:style-name="P125">Organizator nie ponosi odpowiedzialności za ewentualne problemy ze zgłoszeniem zdjęcia.</text:p>
            </text:list-item>
            <text:list-item>
              <text:p text:style-name="P126">Osoba zgłaszająca zdjęcie do konkursu fotograficznego oświadcza, iż przysługują jej wyłączne i nieograniczone prawa autorskie do nadesłanego zdjęcia oraz,<text:s/>że wszystkie osoby widniejące na zdjęciu wyrażają zgodę na ich opublikowanie oraz publiczną ekspozycję. Ponadto oświadcza, że wyraża zgodę na wielokrotne, nieodpłatne<text:s/><text:soft-page-break/>publikowanie zdjęcia oraz opublikowanie imienia, nazwiska, miejscowości zamieszkania uczestnika w materiałach promocyjnych związanych z konkursem fotograficznym,<text:s/><text:line-break/>w wydawnictwach oraz na stronach internetowych Gminy Baboszewo oraz na ich wykorzystywanie w celach promocyjnych i marketingowych Organizatora, w tym<text:s/><text:line-break/>w szczególności na utrwalanie,<text:s/>modyfikowanie i zwielokrotnianie zdjęcia każdą techniką, w tym m. in. drukarską, reprograficzną, zapisu magnetycznego, cyfrową, audiowizualną, na jakichkolwiek nośnikach, bez ograniczeń, co do ilości i wielkości nakładu, a także rozpowszechnianie zdjęcia poprzez publiczne udostępnianie w taki sposób, aby każdy mógł mieć do nich dostęp w miejscu i w czasie przez siebie wybranym, w szczególności<text:s/><text:line-break/>w sieciach komputerowych, Intranecie oraz telefonach komórkowych.</text:p>
            </text:list-item>
            <text:list-item>
              <text:p text:style-name="P127">Osoba zgłaszająca zdjęcie do konkursu fotograficznego oświadcza, że naprawi szkodę poniesioną przez Organizatora, jeśli którekolwiek z w/w oświadczeń okaże się nieprawdziwe.</text:p>
            </text:list-item>
            <text:list-item>
              <text:p text:style-name="P128"><text:span text:style-name="T129">Konkurs fotograficzny rozstrzygnięty zostanie do 15 listopada 2017 roku.</text:span></text:p>
            </text:list-item>
            <text:list-item>
              <text:p text:style-name="P130"><text:span text:style-name="T131">Ogłoszenie wyników konkursu fotograficznego oraz rozdanie</text:span><text:span text:style-name="T132"><text:s/>nagród nastąpi podczas zakończenia olimpiady w terminie do 30 listopada 2017 roku.</text:span></text:p>
            </text:list-item>
            <text:list-item>
              <text:p text:style-name="P133"><text:span text:style-name="T134">Jako kryterium oceny jury brało będzie pod uwagę:</text:span></text:p>
              <text:list text:continue-numbering="true">
                <text:list-item>
                  <text:p text:style-name="P135"><text:span text:style-name="T136">poprawność merytoryczną (zgodność z tematem),</text:span></text:p>
                </text:list-item>
                <text:list-item>
                  <text:p text:style-name="P137"><text:span text:style-name="T138">estetyka (kompozycja, ostrość, punkty odniesienia),</text:span></text:p>
                </text:list-item>
                <text:list-item>
                  <text:p text:style-name="P139"><text:span text:style-name="T140">ujęcie tematu (ciekawe,<text:s/></text:span><text:span text:style-name="T141">nietypowe uchwycenie tematu).</text:span></text:p>
                </text:list-item>
              </text:list>
            </text:list-item>
            <text:list-item>
              <text:p text:style-name="P142"><text:span text:style-name="T143">Jury wyłoni z każdej kategorii wiekowej po trzy zdjęcia, za które przewidziane są następujące nagrody:</text:span></text:p>
              <text:list text:continue-numbering="true">
                <text:list-item>
                  <text:p text:style-name="P144"><text:span text:style-name="T145">uczniowie I - III klasy:</text:span></text:p>
                  <text:list text:continue-numbering="true">
                    <text:list-item>
                      <text:p text:style-name="P146"><text:span text:style-name="T147">I miejsce: tablet multimedialny,<text:s/></text:span></text:p>
                    </text:list-item>
                    <text:list-item>
                      <text:p text:style-name="P148"><text:span text:style-name="T149">II miejsce: mini wieża,</text:span></text:p>
                    </text:list-item>
                    <text:list-item>
                      <text:p text:style-name="P150"><text:span text:style-name="T151">III miejsce: smart watch,</text:span></text:p>
                    </text:list-item>
                  </text:list>
                </text:list-item>
                <text:list-item>
                  <text:p text:style-name="P152"><text:span text:style-name="T153">uczniowie IV –</text:span><text:span text:style-name="T154"><text:s/>VI klasy:</text:span></text:p>
                  <text:list text:continue-numbering="true">
                    <text:list-item>
                      <text:p text:style-name="P155"><text:span text:style-name="T156">I miejsce: tablet multimedialny,<text:s/></text:span></text:p>
                    </text:list-item>
                    <text:list-item>
                      <text:p text:style-name="P157"><text:span text:style-name="T158">II miejsce: mini wieża,</text:span></text:p>
                    </text:list-item>
                    <text:list-item>
                      <text:p text:style-name="P159"><text:span text:style-name="T160">III miejsce: smart watch,</text:span></text:p>
                    </text:list-item>
                  </text:list>
                </text:list-item>
                <text:list-item>
                  <text:p text:style-name="P161"><text:span text:style-name="T162">Uczniowie VII klasy oraz II i III gimnazjum:</text:span></text:p>
                  <text:list text:continue-numbering="true">
                    <text:list-item>
                      <text:p text:style-name="P163"><text:span text:style-name="T164">I miejsce: tablet multimedialny,<text:s/></text:span></text:p>
                    </text:list-item>
                    <text:list-item>
                      <text:p text:style-name="P165"><text:span text:style-name="T166">II miejsce: mini wieża,</text:span></text:p>
                    </text:list-item>
                    <text:list-item>
                      <text:p text:style-name="P167"><text:span text:style-name="T168">III miejsce: smart wat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"/>
      <text:p text:style-name="P170"><text:span text:style-name="T171">JURY:</text:span></text:p>
      <text:p text:style-name="P172"><text:span text:style-name="T173">Każdy etap Olimpiady<text:s/></text:span><text:span text:style-name="T174">będzie nadzorowany przez jury, w skład którego wchodzić będą: nauczyciele przedmiotów przyrodniczych ze szkół biorących udział w Olimpiadzie oraz przedstawiciele Urzędu Gminy Baboszewo i Stowarzyszenia Sportowo – Ekologiczno – Turystycznego SET w Baboszewo</text:span><text:span text:style-name="T175">.</text:span></text:p>
      <text:p text:style-name="P176"/>
      <text:p text:style-name="P177"><text:span text:style-name="T178">POSTANOWIENIA KOŃCOWE:</text:span></text:p>
      <text:list text:style-name="LFO8" text:continue-numbering="true">
        <text:list-item>
          <text:list>
            <text:list-item>
              <text:p text:style-name="P179">Udział w olimpiadzie jest jednoznaczny z akceptacją niniejszego regulaminu.</text:p>
            </text:list-item>
            <text:list-item>
              <text:p text:style-name="P180">Udział w olimpiadzie oznacza zgodę na przetwarzanie danych osobowych uczestników oraz ich opiekunów w zakresie niezbędnym do przeprowadzenia olimpiady.</text:p>
            </text:list-item>
            <text:list-item>
              <text:p text:style-name="P181">Udział w konkursie fotograficznym wymaga pisemnej zgody rodziców.</text:p>
            </text:list-item>
            <text:list-item>
              <text:p text:style-name="P182">Organizator zastrzega sobie możliwość zmiany terminu olimpiady oraz terminu ogłoszenia wyników.</text:p>
            </text:list-item>
            <text:list-item>
              <text:p text:style-name="P183">O ewentualnych zmianach uczestnicy zostaną powiadomieni z tygodniowym wyprzedzeniem.</text:p>
            </text:list-item>
          </text:list>
        </text:list-item>
      </text:list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3z0" style:display-name="WW8Num3z0" style:family="text">
      <style:text-properties fo:font-weight="bold" style:font-weight-asian="bold" fo:language="pl" fo:country="PL"/>
    </style:style>
    <style:style style:name="WW8Num5z0" style:display-name="WW8Num5z0" style:family="text"/>
    <style:style style:name="Bezodstępów" style:display-name="Bez odstępów" style:family="paragraph"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fo:font-weight="bold" style:font-weight-asian="bold" fo:language="pl" fo:country="PL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Monika" style:display-name="Monika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68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-0.1694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CISKA</meta:initial-creator>
    <dc:creator>Monika CISKA</dc:creator>
    <meta:creation-date>2017-03-10T08:29:00Z</meta:creation-date>
    <dc:date>2017-03-10T09:36:00Z</dc:date>
    <meta:print-date>2015-05-28T13:13:00Z</meta:print-date>
    <meta:template xlink:href="Normal" xlink:type="simple"/>
    <meta:editing-cycles>3</meta:editing-cycles>
    <meta:editing-duration>PT1980S</meta:editing-duration>
    <meta:document-statistic meta:page-count="3" meta:paragraph-count="16" meta:word-count="1154" meta:character-count="8068" meta:row-count="57" meta:non-whitespace-character-count="6930"/>
  </office:meta>
</office:document-meta>
</file>