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tyle="italic" style:font-style-asian="italic" style:font-style-complex="italic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 fo:line-height="150%"/>
    </style:style>
    <style:style style:name="P7" style:parent-style-name="Standard" style:family="paragraph">
      <style:paragraph-properties fo:text-align="justify" fo:line-height="150%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center" fo:line-height="150%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end"/>
    </style:style>
    <style:style style:name="P25" style:parent-style-name="Standard" style:family="paragraph">
      <style:paragraph-properties fo:text-align="end"/>
    </style:style>
    <style:style style:name="P26" style:parent-style-name="Standard" style:family="paragraph">
      <style:paragraph-properties fo:text-align="end"/>
      <style:text-properties fo:font-size="10pt" style:font-size-asian="10pt" style:font-size-complex="10pt"/>
    </style:style>
    <style:style style:name="P27" style:parent-style-name="Standard" style:family="paragraph">
      <style:paragraph-properties fo:text-align="end"/>
      <style:text-properties fo:font-size="10pt" style:font-size-asian="10pt" style:font-size-complex="10pt"/>
    </style:style>
    <style:style style:name="P28" style:parent-style-name="Standard" style:family="paragraph">
      <style:paragraph-properties fo:text-align="end"/>
      <style:text-properties fo:font-size="10pt" style:font-size-asian="10pt" style:font-size-complex="10pt"/>
    </style:style>
    <style:style style:name="P29" style:parent-style-name="Standard" style:family="paragraph">
      <style:paragraph-properties fo:text-align="end"/>
      <style:text-properties fo:font-size="10pt" style:font-size-asian="10pt" style:font-size-complex="10pt"/>
    </style:style>
    <style:style style:name="P30" style:parent-style-name="Standard" style:family="paragraph">
      <style:paragraph-properties fo:text-align="end"/>
      <style:text-properties fo:font-size="10pt" style:font-size-asian="10pt" style:font-size-complex="10pt"/>
    </style:style>
    <style:style style:name="P31" style:parent-style-name="Standard" style:family="paragraph">
      <style:paragraph-properties fo:text-align="end"/>
      <style:text-properties fo:font-size="10pt" style:font-size-asian="10pt" style:font-size-complex="10pt"/>
    </style:style>
    <style:style style:name="P32" style:parent-style-name="Standard" style:family="paragraph">
      <style:paragraph-properties fo:text-align="end"/>
      <style:text-properties fo:font-size="10pt" style:font-size-asian="10pt" style:font-size-complex="10pt"/>
    </style:style>
    <style:style style:name="P33" style:parent-style-name="Standard" style:family="paragraph">
      <style:paragraph-properties fo:text-align="end"/>
      <style:text-properties fo:font-size="10pt" style:font-size-asian="10pt" style:font-size-complex="10pt"/>
    </style:style>
    <style:style style:name="P34" style:parent-style-name="Standard" style:family="paragraph">
      <style:paragraph-properties fo:text-align="end"/>
      <style:text-properties fo:font-size="10pt" style:font-size-asian="10pt" style:font-size-complex="10pt"/>
    </style:style>
    <style:style style:name="P35" style:parent-style-name="Standard" style:family="paragraph">
      <style:paragraph-properties fo:text-align="end"/>
      <style:text-properties fo:font-size="10pt" style:font-size-asian="10pt" style:font-size-complex="10pt"/>
    </style:style>
    <style:style style:name="P36" style:parent-style-name="Standard" style:family="paragraph">
      <style:paragraph-properties fo:text-align="end"/>
      <style:text-properties fo:font-size="10pt" style:font-size-asian="10pt" style:font-size-complex="10pt"/>
    </style:style>
    <style:style style:name="P37" style:parent-style-name="Standard" style:family="paragraph">
      <style:paragraph-properties fo:text-align="end"/>
      <style:text-properties fo:font-size="10pt" style:font-size-asian="10pt" style:font-size-complex="10pt"/>
    </style:style>
    <style:style style:name="P38" style:parent-style-name="Standard" style:family="paragraph">
      <style:paragraph-properties fo:text-align="end"/>
      <style:text-properties fo:font-size="10pt" style:font-size-asian="10pt" style:font-size-complex="10pt"/>
    </style:style>
    <style:style style:name="P39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0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1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5" style:parent-style-name="Standard" style:list-style-name="LFO3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fo:font-weight="bold" style:font-weight-asian="bold" style:font-weight-complex="bold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fo:font-weight="bold" style:font-weight-asian="bold" style:font-weight-complex="bold"/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9" style:parent-style-name="Standard" style:list-style-name="LFO4" style:family="paragraph">
      <style:paragraph-properties fo:text-align="justify"/>
    </style:style>
    <style:style style:name="P80" style:parent-style-name="Standard" style:list-style-name="LFO3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9" style:parent-style-name="Standard" style:list-style-name="LFO5" style:family="paragraph">
      <style:paragraph-properties fo:text-align="justify"/>
    </style:style>
    <style:style style:name="P100" style:parent-style-name="Standard" style:list-style-name="LFO5" style:family="paragraph">
      <style:paragraph-properties fo:text-align="justify"/>
    </style:style>
    <style:style style:name="P10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4" style:parent-style-name="Standard" style:list-style-name="LFO6" style:family="paragraph">
      <style:paragraph-properties fo:text-align="justify"/>
    </style:style>
    <style:style style:name="P105" style:parent-style-name="Standard" style:list-style-name="LFO6" style:family="paragraph">
      <style:paragraph-properties fo:text-align="justify"/>
    </style:style>
    <style:style style:name="P106" style:parent-style-name="Standard" style:list-style-name="LFO6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1" style:parent-style-name="Standard" style:list-style-name="LFO7" style:family="paragraph">
      <style:paragraph-properties fo:text-align="justify"/>
    </style:style>
    <style:style style:name="P112" style:parent-style-name="Standard" style:list-style-name="LFO7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list-style-name="LFO7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T123" style:parent-style-name="Domyślnaczcionkaakapitu" style:family="text">
      <style:text-properties fo:color="#333333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T126" style:parent-style-name="Domyślnaczcionkaakapitu" style:family="text">
      <style:text-properties fo:color="#333333"/>
    </style:style>
    <style:style style:name="P127" style:parent-style-name="Standard" style:list-style-name="LFO7" style:family="paragraph">
      <style:paragraph-properties fo:text-align="justify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6" style:parent-style-name="Standard" style:list-style-name="LFO8" style:family="paragraph">
      <style:paragraph-properties fo:text-align="justify"/>
    </style:style>
    <style:style style:name="P137" style:parent-style-name="Standard" style:list-style-name="LFO8" style:family="paragraph">
      <style:paragraph-properties fo:text-align="justify"/>
    </style:style>
    <style:style style:name="P138" style:parent-style-name="Standard" style:family="paragraph">
      <style:paragraph-properties fo:text-align="justify"/>
    </style:style>
    <style:style style:name="T139" style:parent-style-name="Domyślnaczcionkaakapitu" style:family="text">
      <style:text-properties fo:font-weight="bold" style:font-weight-asian="bold" style:font-weight-complex="bold"/>
    </style:style>
    <style:style style:name="P140" style:parent-style-name="Standard" style:family="paragraph">
      <style:paragraph-properties fo:text-align="justify"/>
    </style:style>
    <style:style style:name="T141" style:parent-style-name="Domyślnaczcionkaakapitu" style:family="text">
      <style:text-properties fo:font-weight="bold" style:font-weight-asian="bold" style:font-weight-complex="bold"/>
    </style:style>
    <style:style style:name="P142" style:parent-style-name="Standard" style:family="paragraph">
      <style:paragraph-properties fo:text-align="justify"/>
    </style:style>
    <style:style style:name="T143" style:parent-style-name="Domyślnaczcionkaakapitu" style:family="text">
      <style:text-properties fo:font-weight="bold" style:font-weight-asian="bold" style:font-weight-complex="bold"/>
    </style:style>
    <style:style style:name="P144" style:parent-style-name="Standard" style:list-style-name="LFO8" style:family="paragraph">
      <style:paragraph-properties fo:text-align="justify"/>
    </style:style>
    <style:style style:name="P145" style:parent-style-name="Standard" style:list-style-name="LFO8" style:family="paragraph">
      <style:paragraph-properties fo:text-align="justify"/>
    </style:style>
    <style:style style:name="P14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0" style:parent-style-name="Standard" style:family="paragraph">
      <style:paragraph-properties fo:text-align="justify"/>
    </style:style>
    <style:style style:name="P15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5" style:parent-style-name="Standard" style:list-style-name="LFO9" style:family="paragraph">
      <style:paragraph-properties fo:text-align="justify"/>
    </style:style>
    <style:style style:name="P156" style:parent-style-name="Standard" style:list-style-name="LFO9" style:family="paragraph">
      <style:paragraph-properties fo:text-align="justify"/>
    </style:style>
    <style:style style:name="P157" style:parent-style-name="Standard" style:list-style-name="LFO9" style:family="paragraph">
      <style:paragraph-properties fo:text-align="justify"/>
    </style:style>
    <style:style style:name="P158" style:parent-style-name="Standard" style:list-style-name="LFO9" style:family="paragraph">
      <style:paragraph-properties fo:text-align="justify"/>
    </style:style>
    <style:style style:name="P159" style:parent-style-name="Standard" style:list-style-name="LFO9" style:family="paragraph">
      <style:paragraph-properties fo:text-align="justify"/>
    </style:style>
    <style:style style:name="P160" style:parent-style-name="Standard" style:list-style-name="LFO9" style:family="paragraph">
      <style:paragraph-properties fo:text-align="justify"/>
    </style:style>
    <style:style style:name="P161" style:parent-style-name="Standard" style:list-style-name="LFO9" style:family="paragraph">
      <style:paragraph-properties fo:text-align="justify"/>
    </style:style>
    <style:style style:name="P16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5" style:parent-style-name="Standard" style:family="paragraph">
      <style:paragraph-properties fo:text-align="justify"/>
    </style:style>
    <style:style style:name="P166" style:parent-style-name="Standard" style:family="paragraph">
      <style:paragraph-properties fo:text-align="justify"/>
    </style:style>
    <style:style style:name="P167" style:parent-style-name="Standard" style:family="paragraph">
      <style:paragraph-properties fo:text-align="justify"/>
    </style:style>
    <style:style style:name="T16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69" style:parent-style-name="Standard" style:family="paragraph">
      <style:paragraph-properties fo:text-align="justify"/>
    </style:style>
    <style:style style:name="P1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3" style:parent-style-name="Standard" style:list-style-name="LFO10" style:family="paragraph">
      <style:paragraph-properties fo:text-align="justify"/>
    </style:style>
    <style:style style:name="P174" style:parent-style-name="Standard" style:list-style-name="LFO10" style:family="paragraph">
      <style:paragraph-properties fo:text-align="justify"/>
    </style:style>
    <style:style style:name="P175" style:parent-style-name="Standard" style:family="paragraph">
      <style:paragraph-properties fo:text-align="justify"/>
    </style:style>
    <style:style style:name="P176" style:parent-style-name="Standard" style:family="paragraph">
      <style:paragraph-properties fo:text-align="justify"/>
    </style:style>
    <style:style style:name="P177" style:parent-style-name="Standard" style:family="paragraph">
      <style:paragraph-properties fo:text-align="justify"/>
    </style:style>
    <style:style style:name="P178" style:parent-style-name="Standard" style:family="paragraph">
      <style:paragraph-properties fo:text-align="justify"/>
    </style:style>
    <style:style style:name="P179" style:parent-style-name="Standard" style:list-style-name="LFO11" style:family="paragraph">
      <style:paragraph-properties fo:text-align="justify"/>
    </style:style>
    <style:style style:name="P180" style:parent-style-name="Standard" style:list-style-name="LFO11" style:family="paragraph">
      <style:paragraph-properties fo:text-align="justify"/>
    </style:style>
    <style:style style:name="P181" style:parent-style-name="Standard" style:list-style-name="LFO11" style:family="paragraph">
      <style:paragraph-properties fo:text-align="justify"/>
    </style:style>
    <style:style style:name="P18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6" style:parent-style-name="Standard" style:list-style-name="LFO12" style:family="paragraph">
      <style:paragraph-properties fo:text-align="justify"/>
    </style:style>
    <style:style style:name="T187" style:parent-style-name="Domyślnaczcionkaakapitu" style:family="text">
      <style:text-properties fo:font-style="italic" style:font-style-asian="italic" style:font-style-complex="italic"/>
    </style:style>
    <style:style style:name="T188" style:parent-style-name="Domyślnaczcionkaakapitu" style:family="text">
      <style:text-properties fo:font-style="italic" style:font-style-asian="italic" style:font-style-complex="italic"/>
    </style:style>
    <style:style style:name="T189" style:parent-style-name="Domyślnaczcionkaakapitu" style:family="text">
      <style:text-properties fo:font-style="italic" style:font-style-asian="italic" style:font-style-complex="italic"/>
    </style:style>
    <style:style style:name="P190" style:parent-style-name="Standard" style:list-style-name="LFO12" style:family="paragraph">
      <style:paragraph-properties fo:text-align="justify"/>
    </style:style>
    <style:style style:name="P191" style:parent-style-name="Standard" style:list-style-name="LFO12" style:family="paragraph">
      <style:paragraph-properties fo:text-align="justify"/>
    </style:style>
    <style:style style:name="P192" style:parent-style-name="Standard" style:list-style-name="LFO12" style:family="paragraph">
      <style:paragraph-properties fo:text-align="justify"/>
    </style:style>
    <style:style style:name="P19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7" style:parent-style-name="Standard" style:list-style-name="LFO13" style:family="paragraph">
      <style:paragraph-properties fo:text-align="justify"/>
    </style:style>
    <style:style style:name="P198" style:parent-style-name="Standard" style:list-style-name="LFO13" style:family="paragraph">
      <style:paragraph-properties fo:text-align="justify"/>
    </style:style>
    <style:style style:name="P199" style:parent-style-name="Standard" style:list-style-name="LFO13" style:family="paragraph">
      <style:paragraph-properties fo:text-align="justify"/>
    </style:style>
    <style:style style:name="P200" style:parent-style-name="Standard" style:family="paragraph">
      <style:paragraph-properties fo:text-align="justify"/>
    </style:style>
    <style:style style:name="P201" style:parent-style-name="Standard" style:family="paragraph">
      <style:paragraph-properties fo:text-align="justify"/>
    </style:style>
    <style:style style:name="P202" style:parent-style-name="Standard" style:family="paragraph">
      <style:paragraph-properties fo:text-align="justify"/>
    </style:style>
    <style:style style:name="P203" style:parent-style-name="Standard" style:list-style-name="LFO13" style:family="paragraph">
      <style:paragraph-properties fo:text-align="justify"/>
    </style:style>
    <style:style style:name="P204" style:parent-style-name="Standard" style:list-style-name="LFO13" style:family="paragraph">
      <style:paragraph-properties fo:text-align="justify"/>
    </style:style>
    <style:style style:name="P205" style:parent-style-name="Standard" style:list-style-name="LFO13" style:family="paragraph">
      <style:paragraph-properties fo:text-align="justify"/>
    </style:style>
    <style:style style:name="P20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0" style:parent-style-name="Standard" style:list-style-name="LFO14" style:family="paragraph">
      <style:paragraph-properties fo:text-align="justify"/>
    </style:style>
    <style:style style:name="P211" style:parent-style-name="Standard" style:family="paragraph">
      <style:paragraph-properties fo:text-align="justify"/>
    </style:style>
    <style:style style:name="P212" style:parent-style-name="Standard" style:family="paragraph">
      <style:paragraph-properties fo:text-align="justify"/>
    </style:style>
    <style:style style:name="P213" style:parent-style-name="Standard" style:family="paragraph">
      <style:paragraph-properties fo:text-align="justify"/>
    </style:style>
    <style:style style:name="P214" style:parent-style-name="Standard" style:family="paragraph">
      <style:paragraph-properties fo:text-align="justify"/>
    </style:style>
    <style:style style:name="P215" style:parent-style-name="Standard" style:family="paragraph">
      <style:paragraph-properties fo:text-align="justify"/>
    </style:style>
    <style:style style:name="P216" style:parent-style-name="Standard" style:family="paragraph">
      <style:paragraph-properties fo:text-align="justify"/>
    </style:style>
    <style:style style:name="P217" style:parent-style-name="Standard" style:family="paragraph">
      <style:paragraph-properties fo:text-align="justify"/>
    </style:style>
    <style:style style:name="P218" style:parent-style-name="Standard" style:family="paragraph">
      <style:paragraph-properties fo:text-align="justify"/>
    </style:style>
    <style:style style:name="P219" style:parent-style-name="Standard" style:family="paragraph">
      <style:paragraph-properties fo:text-align="justify"/>
    </style:style>
    <style:style style:name="P220" style:parent-style-name="Standard" style:family="paragraph">
      <style:paragraph-properties fo:text-align="justify"/>
    </style:style>
    <style:style style:name="P221" style:parent-style-name="Standard" style:family="paragraph">
      <style:paragraph-properties fo:text-align="justify"/>
    </style:style>
    <style:style style:name="P222" style:parent-style-name="Standard" style:family="paragraph">
      <style:paragraph-properties fo:text-align="justify"/>
    </style:style>
    <style:style style:name="P223" style:parent-style-name="Standard" style:family="paragraph">
      <style:paragraph-properties fo:text-align="justify"/>
    </style:style>
    <style:style style:name="P224" style:parent-style-name="Standard" style:family="paragraph">
      <style:paragraph-properties fo:text-align="justify"/>
    </style:style>
    <style:style style:name="P225" style:parent-style-name="Standard" style:family="paragraph">
      <style:paragraph-properties fo:text-align="justify"/>
    </style:style>
    <style:style style:name="P226" style:parent-style-name="Standard" style:family="paragraph">
      <style:paragraph-properties fo:text-align="justify"/>
    </style:style>
    <style:style style:name="P227" style:parent-style-name="Standard" style:family="paragraph">
      <style:paragraph-properties fo:text-align="justify"/>
    </style:style>
    <style:style style:name="P228" style:parent-style-name="Standard" style:family="paragraph">
      <style:paragraph-properties fo:text-align="justify"/>
    </style:style>
    <style:style style:name="P229" style:parent-style-name="Standard" style:family="paragraph">
      <style:paragraph-properties fo:text-align="justify"/>
    </style:style>
    <style:style style:name="P230" style:parent-style-name="Standard" style:family="paragraph">
      <style:paragraph-properties fo:text-align="justify"/>
    </style:style>
    <style:style style:name="P231" style:parent-style-name="Standard" style:family="paragraph">
      <style:paragraph-properties fo:text-align="justify"/>
    </style:style>
    <style:style style:name="P232" style:parent-style-name="Standard" style:family="paragraph">
      <style:paragraph-properties fo:text-align="justify"/>
    </style:style>
    <style:style style:name="P233" style:parent-style-name="Standard" style:family="paragraph">
      <style:paragraph-properties fo:text-align="justify"/>
    </style:style>
    <style:style style:name="P234" style:parent-style-name="Standard" style:family="paragraph">
      <style:paragraph-properties fo:text-align="justify"/>
    </style:style>
    <style:style style:name="P235" style:parent-style-name="Standard" style:family="paragraph">
      <style:paragraph-properties fo:text-align="center"/>
    </style:style>
    <style:style style:name="P236" style:parent-style-name="Standard" style:family="paragraph">
      <style:paragraph-properties fo:text-align="center"/>
    </style:style>
    <style:style style:name="P237" style:parent-style-name="Standard" style:family="paragraph">
      <style:paragraph-properties fo:text-align="justify"/>
    </style:style>
    <style:style style:name="P238" style:parent-style-name="Standard" style:family="paragraph">
      <style:paragraph-properties fo:text-align="justify"/>
    </style:style>
    <style:style style:name="P239" style:parent-style-name="Standard" style:family="paragraph">
      <style:paragraph-properties fo:text-align="justify"/>
    </style:style>
    <style:style style:name="P240" style:parent-style-name="Standard" style:family="paragraph">
      <style:paragraph-properties fo:text-align="justify"/>
    </style:style>
    <style:style style:name="P241" style:parent-style-name="Standard" style:family="paragraph">
      <style:paragraph-properties fo:text-align="justify"/>
    </style:style>
    <style:style style:name="T242" style:parent-style-name="Domyślnaczcionkaakapitu" style:family="text">
      <style:text-properties fo:font-style="italic" style:font-style-asian="italic" style:font-style-complex="italic"/>
    </style:style>
    <style:style style:name="P243" style:parent-style-name="Standard" style:family="paragraph">
      <style:paragraph-properties fo:text-align="justify"/>
    </style:style>
    <style:style style:name="P244" style:parent-style-name="Standard" style:family="paragraph">
      <style:paragraph-properties fo:text-align="justify"/>
    </style:style>
    <style:style style:name="P245" style:parent-style-name="Standard" style:family="paragraph">
      <style:paragraph-properties fo:text-align="justify"/>
    </style:style>
    <style:style style:name="P246" style:parent-style-name="Standard" style:family="paragraph">
      <style:paragraph-properties fo:text-align="justify"/>
    </style:style>
    <style:style style:name="P247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UCHWAŁA NR XI/66/2015</text:p>
      <text:p text:style-name="P3">RADA GMINY BABOSZEWO</text:p>
      <text:p text:style-name="P4">z dnia 30 listopada 2015</text:p>
      <text:p text:style-name="P5"/>
      <text:p text:style-name="P6">w sprawie uchwalenia Rocznego Programu Współpracy Gminy Baboszewo z Organizacjami Pozarządowymi oraz podmiotami, o<text:s/>których mowa w art.3 ust.3 ustawy o działalności pożytku publicznego i o wolontariacie na rok 2016.</text:p>
      <text:p text:style-name="P7"/>
      <text:p text:style-name="P8">Na podstawie art. 18 ust.2 pkt 15, ustawy z dnia 8 marca 1990r o samorządzie gminnym <text:s text:c="17"/>(Dz.U. z 2015 poz 1515 z późn. zm) oraz art. 5a ust.<text:s/>1 i 4 ustawy z dnia 24 kwietnia 2003r <text:s text:c="27"/>o działalności pożytku publicznego i o wolontariacie (Dz.U. z 2014r Nr 1118 z późn. zm.) Rada Gminy uchwala co następuje:</text:p>
      <text:p text:style-name="P9"/>
      <text:p text:style-name="P10">§1</text:p>
      <text:p text:style-name="P11"/>
      <text:p text:style-name="P12">Uchwala się Roczny Program Współpracy Gminy Baboszewo z Organizacjami Pozarządowymi oraz podmiotami, o których mowa w art. 3 ust. 3 ustawy o działalności pożytku publicznego <text:s text:c="22"/>i o wolontariacie na rok 2016 stanowiący załącznik do niniejszej uchwały.</text:p>
      <text:p text:style-name="P13"/>
      <text:p text:style-name="P14"><text:span text:style-name="T15">§2</text:span></text:p>
      <text:p text:style-name="P16"/>
      <text:p text:style-name="P17">Wykonanie uchwały powierza się Wójtowi Gminy<text:s/>Baboszewo.</text:p>
      <text:p text:style-name="P18"/>
      <text:p text:style-name="P19">§3</text:p>
      <text:p text:style-name="P20"/>
      <text:p text:style-name="P21">Uchwała wchodzi w życie z dniem podjęcia i podlega ogłoszeniu.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soft-page-break/>
      <text:p text:style-name="P38">Załącznik Nr 1</text:p>
      <text:p text:style-name="P39">do Uchwały XI/66/2015</text:p>
      <text:p text:style-name="P40">Rady Gminy Baboszewo</text:p>
      <text:p text:style-name="P41">z dnia 30 listopada 2015r.</text:p>
      <text:p text:style-name="P42"/>
      <text:p text:style-name="P43">Roczny Program Współpracy Gminy Baboszewo z Organizacjami Pozarządowymi<text:s/>oraz podmiotami, o których mowa w art.3 ust 3 ustawy o działalności pożytku publicznego i o wolontariacie na rok 2016</text:p>
      <text:p text:style-name="P44"/>
      <text:p text:style-name="P45">Wstęp</text:p>
      <text:p text:style-name="P46"/>
      <text:p text:style-name="P47"/>
      <text:p text:style-name="P48">Roczny Program Współpracy jest dokumentem określającym ramy współpracy samorządu Gminy Baboszewo z organizacjami pozarządowymi i<text:s/>innymi uprawnionymi podmiotami, prowadzącymi działalność pożytku publicznego dla dobra i rozwoju społeczności lokalnej.</text:p>
      <text:p text:style-name="P49"/>
      <text:p text:style-name="P50">Wójt Gminy Baboszewo oraz Rada Gminy Baboszewo, dostrzegając potencjał i możliwości tkwiące w podmiotach sektora pozarządowego, uznaje<text:s/>je za równorzędnych partnerów i razem z nimi realizować będzie wyznaczone działania na rzecz mieszkańców Gminy Baboszewo. Przyjmując niniejszy dokument, deklaruje się wolę szerokiej współpracy z organizacjami pozarządowymi.</text:p>
      <text:p text:style-name="P51"/>
      <text:p text:style-name="P52">Rozdział I</text:p>
      <text:p text:style-name="P53">Postanowienie ogólne</text:p>
      <text:p text:style-name="P54"/>
      <text:list text:style-name="LFO3" text:continue-numbering="true">
        <text:list-item>
          <text:p text:style-name="P55">Ilekroć w niniejszym programie mowa jest o :</text:p>
        </text:list-item>
      </text:list>
      <text:p text:style-name="P56"><text:span text:style-name="T57">Ustawie</text:span><text:s/>– należy przez to rozumieć ustawę z dnia 24 kwietnia 2003roku o działalności pożytku publicznego i o wolontariacie (Dz.U. z 2014 Nr 1118z późn zm);</text:p>
      <text:p text:style-name="P58"><text:span text:style-name="T59">Programie</text:span><text:s/>– należy przez to rozumieć Roczny Program Współpracy Gminy Baboszewo z Organizacjami Pozarządowymi i innymi podmiotami o których mowa w art. 3 ust. 3 ustawy o działalności pożytku publicznego i wolontariacie;</text:p>
      <text:p text:style-name="P60"><text:span text:style-name="T61">Dotacji</text:span><text:s/>– rozumie się przez to dotację w rozumieniu ustawy z dnia 27 sierpnia 2009r o finansach publicznych (Dz.U. z 2013r poz. 885 z póź. zm.);</text:p>
      <text:p text:style-name="P62"><text:span text:style-name="T63">Organizacji pozarządowej</text:span><text:s/>– rozumie się przez to niebędącą jednostką sektora finansów publicznych, w rozumieniu przepisów o finansach publicznych i niedziałającą w celu osiągnięcia zysku, osobę prawną lub jednostkę organizacyjną nieposiadającą osobowości prawnej, utworzoną na podstawie przepisów ustaw, w tym fundacje i stowarzyszenia;</text:p>
      <text:p text:style-name="P64"><text:span text:style-name="T65">Zadaniu publicznym<text:s/></text:span>– rozumie się przez to zadania określone w art. 4 ustawy z dnia <text:s text:c="16"/>24 kwietnia 2003r o działalności pożytku publicznego i o wolontariacie (Dz.<text:s/>U. z 2014 <text:s text:c="17"/>Nr 1118 z późn. zm.);</text:p>
      <text:p text:style-name="P66"><text:span text:style-name="T67">Inicjatywie lokalnej</text:span><text:s/>– rozumie się przez to formę współpracy jednostek samorządu terytorialnego z ich mieszkańcami, w celu wspólnego realizowania zadania publicznego na rzecz społeczności lokalnej;</text:p>
      <text:p text:style-name="P68"><text:span text:style-name="T69">Operatorz</text:span><text:span text:style-name="T70">e projektu</text:span><text:s/>– rozumie się przez to organizację pozarządową lub podmiot wymieniony w art.3 ust.3 ustawy, którym organ administracji publicznej zleca realizację zadania publicznego w sferze, o której mowa w art.4 ustawy, w sposób, o który mowa <text:s text:c="15"/>w art. 16a ustawy.</text:p>
      <text:p text:style-name="P71"><text:span text:style-name="T72">Realizatorze projektu</text:span><text:s/>– rozumie się przez to organizację pozarządową lub podmiot wymieniony w art. 3 ust.3 ustawy, którym operator projektu zleca wykonanie projektu.</text:p>
      <text:p text:style-name="P73"><text:span text:style-name="T74">Projekcie</text:span><text:s/>– rozumie się przez to zadanie publiczne w sferze, o której mowa w art. 4 ustawy, realizowane przez realizatora projektu w sposób, o którym mowa w art.16a ustawy.</text:p>
      <text:p text:style-name="P75"/>
      <text:p text:style-name="P76">Rozdział II</text:p>
      <text:p text:style-name="P77">Cel główny i cele szczegółowe programu</text:p>
      <text:p text:style-name="P78"/>
      <text:list text:style-name="LFO4" text:continue-numbering="true">
        <text:list-item>
          <text:p text:style-name="P79">Celem głównym Programu jest zapewnienie efektywnego wykonania zadań własnych Gminy Baboszewo wynikających z przepisów prawa, poprzez włączenie Organizacji Pozarządowych lub podmiotów wymieniony w art. 3 ust.3 ustawy w realizację tych zadań.</text:p>
        </text:list-item>
      </text:list>
      <text:list text:style-name="LFO3" text:continue-numbering="true">
        <text:list-item>
          <text:p text:style-name="P80">Cele szczegółowe Programu:</text:p>
        </text:list-item>
      </text:list>
      <text:p text:style-name="P81">1) stworzenie warunków dla powstania inicjatyw na rzecz społeczności lokalnej:</text:p>
      <text:p text:style-name="P82">2) poprawę<text:s/>jakości życia poprzez pełniejsze zaspokojenie potrzeb społecznych;</text:p>
      <text:p text:style-name="P83">3) integrację mieszkańców Gminy Baboszewo;</text:p>
      <text:p text:style-name="P84">4) umożliwienie i zwiększenie dostępu do pozalekcyjnych zajęć edukacyjnych i sportowych, przede wszystkim dzieci i młodzieży <text:s/>w wieku szkolnym;</text:p>
      <text:p text:style-name="P85">5) upowszechnienie sportu wśród dzieci, młodzieży i dorosłych mieszkańców Gminy Baboszewo;</text:p>
      <text:p text:style-name="P86">6) budowanie partnerstwa między administracją samorządową i Organizacjami Pozarządowymi lub podmiotami wymienionymi w art. 3 ust.3 ustawy ;</text:p>
      <text:p text:style-name="P87">7) umacnianie w świadomości społecznej poczucia odpowiedzialności za siebie, swoje otoczenie, wspólnotę lokalną oraz jej tradycje;</text:p>
      <text:p text:style-name="P88">8) wzmocnienie pozycji Organizacji Pozarządowych lub podmiotów wymienionych w art. 3 ust.3 ustawy we współrealizacji zadań publicznych przez powierzanie i wspieranie realizacji tych zadań;</text:p>
      <text:p text:style-name="P89">9) promocja Organizacji Pozarządowych lub podmiotów wymienionych w art. 3 ust.3 ustawy działających na terenie gminy;</text:p>
      <text:p text:style-name="P90">10) przeciwdziałanie wykluczeniu społecznemu osób i rodzin z grup szczególnego ryzyka;</text:p>
      <text:p text:style-name="P91">11) promocja<text:s/>i objęcie patronatem młodzieżowych kół wolontariatu;</text:p>
      <text:p text:style-name="P92">12) działalność na rzecz osób w wieku emerytalnym;</text:p>
      <text:p text:style-name="P93">13) opieka nad dziećmi i młodzieżą w ramach Świetlic Środowiskowych;</text:p>
      <text:p text:style-name="P94">14) działalność na rzecz kombatantów i osób represjonowanych;</text:p>
      <text:p text:style-name="P95"/>
      <text:p text:style-name="P96">Rozdział III</text:p>
      <text:p text:style-name="P97">Zasady<text:s/>współpracy</text:p>
      <text:p text:style-name="P98"/>
      <text:list text:style-name="LFO5" text:continue-numbering="true">
        <text:list-item>
          <text:p text:style-name="P99">Podstawowym kryterium decydującym o podjęciu współpracy z Organizacjami Pozarządowymi jest prowadzenie przez nie działalności na terenie Gminy Baboszewo lub <text:s/>na rzecz jej mieszkańców.</text:p>
        </text:list-item>
        <text:list-item>
          <text:p text:style-name="P100">Współpraca realizowana jest w oparciu o zasadę pomocniczości, jawności, efektywności, uczciwej konkurencji, partnerstwa i suwerenności stron, a wzajemne oddziaływania regulują przepisy prawa.</text:p>
        </text:list-item>
      </text:list>
      <text:p text:style-name="P101">Rozdział IV</text:p>
      <text:p text:style-name="P102">Zakres przedmiotowy</text:p>
      <text:p text:style-name="P103"/>
      <text:list text:style-name="LFO6" text:continue-numbering="true">
        <text:list-item>
          <text:p text:style-name="P104">Zlecenie realizacji zadań publicznych Organizacjom Pozarządowym lub podmiotom wymienionym w<text:s/>art. 3 ust.3 ustawy na podstawie wsparcia oraz powierzenia odbywa się po przeprowadzeniu otwartego konkursu ofert, albo w trybach określonych 11a-11c lub art. 19a. ustawy.</text:p>
        </text:list-item>
        <text:list-item>
          <text:p text:style-name="P105">Zlecenie realizacji zadań publicznych, następuje w sposób zapewniający wysoką jakość wykonania danego zadania.</text:p>
        </text:list-item>
        <text:list-item>
          <text:p text:style-name="P106">W przypadku unieważnienia otwartego konkursu ofert, organ może ponownie ogłosić otwarty konkurs ofert lub zastosować tryb wynikający z innych przepisów, w tym przepisów ustawy z dnia 29 stycznia 2004r – Prawo zamówień publicznych (Dz. U. Z 2013r poz. 907 <text:s text:c="8"/>z późn. zm.)</text:p>
        </text:list-item>
      </text:list>
      <text:p text:style-name="P107"/>
      <text:p text:style-name="P108">Rozdział V</text:p>
      <text:p text:style-name="P109">Formy współpracy i sposób realizacji programu</text:p>
      <text:p text:style-name="P110"/>
      <text:list text:style-name="LFO7" text:continue-numbering="true">
        <text:list-item>
          <text:p text:style-name="P111">Współdziałanie Gminy Baboszewo z Organizacjami Pozarządowymi lub podmiotami<text:s/><text:soft-page-break/>wymienionymi w art. 3 ust.3 ustawy obejmuje współpracę <text:s/>o charakterze<text:s/>finansowym i poza finansowym,</text:p>
        </text:list-item>
        <text:list-item>
          <text:p text:style-name="P112">Współpraca finansowa polega na zleceniu realizacji zadań Gminy Baboszewo Organizacjom Pozarządowym lub podmiotom wymienionym w art. 3 ust.3 ustawy poprzez:</text:p>
        </text:list-item>
      </text:list>
      <text:p text:style-name="P113">1) powierzanie wykonania zadań publicznych, wraz z udzieleniem dotacji<text:s/>na finansowanie ich realizacji, lub</text:p>
      <text:p text:style-name="P114">2) wspieranie wykonania zadań publicznych, wraz z udzieleniem dotacji na dofinansowanie ich realizacji;</text:p>
      <text:list text:style-name="LFO7" text:continue-numbering="true">
        <text:list-item>
          <text:p text:style-name="P115">Współpraca poza finansowa polega na:</text:p>
        </text:list-item>
      </text:list>
      <text:p text:style-name="P116">1) wzajemnym informowaniu się o planowanych kierunkach działalności poprzez:</text:p>
      <text:p text:style-name="P117">a. zapoznanie Organizacji Pozarządowych lub podmiotów wymienionych w art. 3 ust.3 ustawy z obszarami działań, w które mogą się włączyć jako realizatorzy powierzonych przez Gminę Baboszewo zadań;</text:p>
      <text:p text:style-name="P118">b. przekazywanie organom Gminy przez Organizacje Pozarządowe Informacji dotyczących ich działalności na rzecz mieszkańców;</text:p>
      <text:p text:style-name="P119">c. przekazywanie przez Organizacje Pozarządowe wniosków, opinii, uwag dotyczących bieżącej realizacji Programu.</text:p>
      <text:p text:style-name="P120">2) inne formy współpracy mogą być realizowane poprzez:</text:p>
      <text:p text:style-name="P121">a. inicjowanie działań aktywizujących i integrujących Organizacje Pozarządowe na terenie Gminy Baboszewo,</text:p>
      <text:p text:style-name="P122">b.<text:s/><text:span text:style-name="T123">udzielanie przez samorząd wsparcia organizacjom (oddelegowanie pracowników, użyczenie sprzętu, bezpłatne udostępnienie sal urzędu itp.);</text:span></text:p>
      <text:p text:style-name="P124">c. prowadzenie działalności promocyjnej i informacyjnej dotyczącej wspólnych przedsięwzięć Gminy Baboszewo i Organizacji Pozarządowych.</text:p>
      <text:p text:style-name="P125">d.<text:s/><text:span text:style-name="T126">promowanie przez samorząd działalności organizacji i pomocy w tworzeniu jej dobrego wizerunku;</text:span></text:p>
      <text:list text:style-name="LFO7" text:continue-numbering="true">
        <text:list-item>
          <text:p text:style-name="P127">Dotacje przyznane organizacji pozarządowej nie mogą być wykorzystywane na:</text:p>
        </text:list-item>
      </text:list>
      <text:p text:style-name="P128">1) remonty budynków i ich modernizację,</text:p>
      <text:p text:style-name="P129">2) zakupy inwestycyjne,</text:p>
      <text:p text:style-name="P130">3) zakupy nieruchomości,</text:p>
      <text:p text:style-name="P131">4) działalność wyznaniową i polityczną,</text:p>
      <text:p text:style-name="P132"/>
      <text:p text:style-name="P133">Rozdział VI</text:p>
      <text:p text:style-name="P134">Priorytetowe zadania publiczne</text:p>
      <text:p text:style-name="P135"/>
      <text:list text:style-name="LFO8" text:continue-numbering="true">
        <text:list-item>
          <text:p text:style-name="P136">Przedmiotem współpracy Gminy Baboszewo z organizacjami<text:s/>pozarządowymi jest realizacja zadań publicznych, o których mowa w art. 4 ust. 1 ustawy o działalności pożytku publicznego i o wolontariacie będących zadaniami własnymi gminy, o których mowa <text:s text:c="14"/>w art 7 ust.1 ustawy z dnia 8 marca 1990r o samorządzie gminnym (Dz.U. z<text:s/><text:s/>2015 poz 1515 z późn. zm)</text:p>
        </text:list-item>
        <text:list-item>
          <text:p text:style-name="P137">Zadania priorytetowe realizowane przez Gminę Baboszewo we współpracy z Organizacjami Pozarządowymi to w szczególności <text:s/>następujące obszary:</text:p>
        </text:list-item>
      </text:list>
      <text:p text:style-name="P138">1) pomoc społeczna, w tym pomoc rodzinom i osobom w trudnej sytuacji<text:s/>życiowej oraz wyrównywanie szans tych rodzin i osób, ograniczanie marginalizacji i przeciwdziałanie wykluczeniu społecznemu<text:s/><text:span text:style-name="T139">30.000,00zł</text:span></text:p>
      <text:p text:style-name="P140">2) upowszechnianie kultury fizycznej wśród mieszkańców Gminy Baboszewo poprzez organizację imprez sportowych i rekreacyjnych, organizację zawodów i rozgrywek sportowych w różnych dyscyplinach, dodatkowych zajęciach pozalekcyjnych oraz szkoleń sportowych<text:s/><text:span text:style-name="T141">80.500,00zł</text:span></text:p>
      <text:p text:style-name="P142">3) promocja turystyczna gminy<text:s/><text:span text:style-name="T143">9.000,00zł</text:span></text:p>
      <text:list text:style-name="LFO8" text:continue-numbering="true">
        <text:list-item>
          <text:p text:style-name="P144">Zadania priorytetowe nie stanowią jedynego kryterium podjęcia współdziałania <text:s text:c="27"/>z Organizacjami Pozarządowymi lub podmiotami wymienionymi w art. 3 ust.3 ustawy. <text:s text:c="16"/>Do pozostałych kryteriów należą: wiarygodność, wykazana efektywność i skuteczność w realizacji założonych celów, nowatorstwo metod działania oraz posiadane zasoby.</text:p>
        </text:list-item>
        <text:list-item>
          <text:p text:style-name="P145">Organizacja pozarządowa lub podmioty wymienione w art. 3 ust.3 ustawy, może z własnej inicjatywy złożyć ofertę realizacji zadania publicznego, również takiego, które jest już realizowane w inny sposób w tym organy<text:s/>administracji publicznej. W zakresie rozpatrzenia takiej oferty stosuje się odpowiednio przepisy ustawy.</text:p>
        </text:list-item>
      </text:list>
      <text:p text:style-name="P146"/>
      <text:p text:style-name="P147">Rozdział VII</text:p>
      <text:p text:style-name="P148">Okres realizacji programu</text:p>
      <text:p text:style-name="P149"/>
      <text:p text:style-name="P150">Program Współpracy Gminy Baboszewo z Organizacjami Pozarządowymi i innymi podmiotami prowadzącymi działalność<text:s/>pożytku publicznego będzie realizowany <text:s/>w okresie od 01 stycznia <text:s text:c="15"/>do 31 grudnia 2016 roku.</text:p>
      <text:p text:style-name="P151"/>
      <text:p text:style-name="P152">Rozdział VII</text:p>
      <text:p text:style-name="P153">Sposób realizacji Programu</text:p>
      <text:p text:style-name="P154"/>
      <text:list text:style-name="LFO9" text:continue-numbering="true">
        <text:list-item>
          <text:p text:style-name="P155">Podstawową formą zlecania zadań publicznych organizacjom pozarządowym i podmiotom prowadzącym działalność pożytku publicznego, o których mowa w art. 3 ust.3 ustawy, jest otwarty konkurs ofert chyba, że przepisy odrębne przewidują inny tryb zlecenia,</text:p>
        </text:list-item>
        <text:list-item>
          <text:p text:style-name="P156">Otwarty/otwarte konkurs/konkursy ofert jest/są ogłoszony/ogłoszone przez Wójta Gminy Baboszewo i przeprowadzony/przeprowadzane w oparciu o przepisy ustawy o działalności pożytku publicznego i o wolontariacie z dnia 24 kwietnia 2003r (Dz.U. z 2014r poz. 1118 z późn. zm.)</text:p>
        </text:list-item>
        <text:list-item>
          <text:p text:style-name="P157">Ogłoszenie konkursu/konkursów, może nastąpić jedynie na zadania przewidziane <text:s text:c="23"/><text:s text:c="6"/>w budżecie gminy.</text:p>
        </text:list-item>
        <text:list-item>
          <text:p text:style-name="P158">Organizacje pozarządowe i inne podmioty mogą z własnej inicjatywy złożyć ofertę realizacji zadań publicznych zgodnie z art. 12 ustawy.</text:p>
        </text:list-item>
        <text:list-item>
          <text:p text:style-name="P159">Oferta realizacji zadania publicznego, złożona w trybie otwartego konkursu ofert albo<text:s/><text:s text:c="20"/>w trybach, o których mowa w art. 11a-11c ustawy, powinna zawierać wymagania określone w art. 14 ustawy.</text:p>
        </text:list-item>
        <text:list-item>
          <text:p text:style-name="P160">W przypadku oferty realizacji zadania publicznego, o której mowa <text:s/>w art. 14 ustawy złożonej w trybie otwartego konkursu ofert albo w<text:s/>trybach, o których mowa w art. 11a-11c ustawy, złożonej przez organizacje pozarządowe lub podmioty wymienione w art. 3 ust.3, Wójt Gminy uznając celowość realizacji zadania, może zlecić organizacji pozarządowej lub podmiotom wymienionym w art. 3 ust.3, z<text:s/>pominięciem otwartego konkursu ofert, realizację zadania publicznego o charakterze lokalnym, zgodnie z art.19a ustawy.</text:p>
        </text:list-item>
        <text:list-item>
          <text:p text:style-name="P161">W ramach inicjatywy lokalnej mieszkańcy gminy mogą złożyć wniosek o realizację zadania publicznego do Wójta Gminy Baboszewo, zgodnie z art. 19b ustawy.</text:p>
        </text:list-item>
      </text:list>
      <text:p text:style-name="P162"/>
      <text:p text:style-name="P163">Rozdział VIII</text:p>
      <text:p text:style-name="P164">Wysokość środków planowanych na realizację Programu</text:p>
      <text:p text:style-name="P165"/>
      <text:p text:style-name="P166">Wysokość środków przeznaczona na realizację Programu zostanie określona w budżecie Gminy Baboszewo na rok 2016. Wydatki związane z realizacją zadań publicznych, nie mogą<text:s/>przekroczyć kwoty środków finansowych zaplanowanych na ten cel w budżecie na rok 2016.</text:p>
      <text:p text:style-name="P167">Planowana wysokość środków na dotacje celowe udzielane podmiotom Programu, w ramach trybów przewidzianych w ustawie o działalności pożytku publicznego i o wolontariacie<text:s/>z dnia <text:s text:c="15"/>24 kwietnia 2003r (Dz.U. z 2014r poz. 1118 z późń. zm.) w 2016 rok będzie wynosić około <text:s text:c="21"/><text:span text:style-name="T168">119.500,00zł<text:s/></text:span>(sto dziewiętnaście tysięcy pięćset złotych).</text:p>
      <text:p text:style-name="P169"/>
      <text:p text:style-name="P170">Rozdział IX</text:p>
      <text:p text:style-name="P171">Sposób oceny realizacji Programu</text:p>
      <text:p text:style-name="P172"/>
      <text:soft-page-break/>
      <text:list text:style-name="LFO10" text:continue-numbering="true">
        <text:list-item>
          <text:p text:style-name="P173">Wójt Gminy Baboszewo może dokonywać kontroli i oceny realizacji zleconych zadań Organizacjom Pozarządowym lub podmiotom wymienionym w art. 3 ust.3 ustawy <text:s text:c="20"/>w zakresie określonym w ustawie</text:p>
        </text:list-item>
        <text:list-item>
          <text:p text:style-name="P174">Miernikami kontroli i oceny realizacji Programu w danym roku będą informacje dotyczące w szczególności:</text:p>
        </text:list-item>
      </text:list>
      <text:p text:style-name="P175">1) stopnia realizacji zadania;</text:p>
      <text:p text:style-name="P176">2) efektywności, rzetelności i jakości realizacji zadania (liczba ogłoszonych konkursów ofert, liczba zawartych umów na realizację zadania publicznego);</text:p>
      <text:p text:style-name="P177">3) prawidłowości wykorzystania środków publicznych otrzymanych na realizacje zadania (wysokości środków finansowych przeznaczonych z budżetu na realizację zadań publicznych przez organizację);</text:p>
      <text:p text:style-name="P178">4) prowadzenia dokumentacji związanej z realizowanym zadaniem (liczby i rodzaj uwag dotyczących bieżącej realizacji Programu, liczby zadań zleconych organizacjom pozarządowym, informowaniu przez organizacje pozarządowe o finansowaniu lub innej formie wspierania działalności)</text:p>
      <text:list text:style-name="LFO11" text:continue-numbering="true">
        <text:list-item>
          <text:p text:style-name="P179">Monitoringiem realizacji zadań Programu zajmuje się właściwe merytorycznie stanowisko w Urzędzie Gminy Baboszewo do spraw oświaty, kultury i sportu.</text:p>
        </text:list-item>
        <text:list-item>
          <text:p text:style-name="P180">Wójt Gminy przekłada Radzie Gminy w terminie do 31 maja 2017r sprawozdanie z realizacji Programu.</text:p>
        </text:list-item>
        <text:list-item>
          <text:p text:style-name="P181">Sprawozdanie z realizacji Programu współpracy za rok 2016 roku zostanie opublikowane w Biuletynie Informacji Publicznej, nie później niż do dnia 31 maja 2017 roku.</text:p>
        </text:list-item>
      </text:list>
      <text:p text:style-name="P182"/>
      <text:p text:style-name="P183">Rozdział X</text:p>
      <text:p text:style-name="P184">Sposób tworzenia Programu oraz przebieg konsultacji</text:p>
      <text:p text:style-name="P185"/>
      <text:list text:style-name="LFO12" text:continue-numbering="true">
        <text:list-item>
          <text:p text:style-name="P186">Wójt w formie ogłoszenia zaprasza Organizacje Pozarządowe do konsultacji Rocznego Programu współpracy Gminy Baboszewo z Organizacjami Pozarządowymi na podstawie zasad określonych w Uchwale Nr XXII/187/2013 Rady Gminy Baboszewo <text:s text:c="39"/>z dnia 4 listopada 2013r<text:s/><text:span text:style-name="T187">w sprawie określenia szczegółowego sposobu konsultowania <text:s text:c="18"/>z Org</text:span><text:span text:style-name="T188">anizacjami pozarządowymi i podmiotami wymienionymi w art. 3 ust. 3 ustawy <text:s text:c="21"/>o działalności pożytku publicznego i o wolontariacie projektów prawa miejscowego <text:s text:c="23"/>w dziedzinach dotyczących działalności statutowej tych or</text:span><text:span text:style-name="T189">ganizacji</text:span></text:p>
        </text:list-item>
        <text:list-item>
          <text:p text:style-name="P190">Ogłoszenie o którym mowa w pkt.1 oraz informacje odzwierciedlające przebieg konsultacji społecznych zamieszcza się na stronie internetowej gminy, Biuletyn Informacji Publicznej oraz tablicy ogłoszeń w Urzędzie Gminy.</text:p>
        </text:list-item>
        <text:list-item>
          <text:p text:style-name="P191">Konsultacje były prowadzone w<text:s/>terminie od 10 listopada 2015r do 24 listopada 2015r</text:p>
        </text:list-item>
        <text:list-item>
          <text:p text:style-name="P192">Informację o przebiegu konsultacji oraz ich wyniku zawiera załącznik Nr 1 do niniejszego programu</text:p>
        </text:list-item>
      </text:list>
      <text:p text:style-name="P193">Rozdział XI</text:p>
      <text:p text:style-name="P194">Tryb powoływania i zasady działania Komisji Konkursowych</text:p>
      <text:p text:style-name="P195">do opiniowania ofert w otwartych<text:s/>konkursach ofert</text:p>
      <text:p text:style-name="P196"/>
      <text:list text:style-name="LFO13" text:continue-numbering="true">
        <text:list-item>
          <text:p text:style-name="P197">Do przeprowadzenia otwartego konkursu ofert na realizację zadań publicznych przez organizacje pozarządowe lub podmioty wymienione w art. 3 ust. 3 ustawy o działalności pożytku publicznego i o wolontariacie (Dz. U. z 2014r poz. 1118 z późn. zm.) Wójt Gminy Baboszewo powołuje Komisję Konkursową, składająca się z przedstawicieli Urzędu Gminy Baboszewo i osób wskazanych przez organizacje pozarządowe lub podmioty wymienione w art. 3 ust. 3 ustawy z wyłączeniem osób wskazanych przez organizacje<text:s/>pozarządowe lub podmioty wymienione w art. 3 ust. 3 biorące udział w konkursie.</text:p>
        </text:list-item>
        <text:list-item>
          <text:p text:style-name="P198">Komisja Konkursowa może korzystać z pomocy osób posiadających specjalistyczną wiedzę z dziedziny obejmującej zakres zadań publicznych, których konkurs dotyczy. Osoby te mogą w<text:s/>szczególności uczestniczyć w pracach komisji z głosem doradczym oraz wydawać opinie.</text:p>
        </text:list-item>
        <text:list-item>
          <text:p text:style-name="P199">Komisja Konkursowa może działać bez udziału osób wskazanych przez organizacje<text:s/><text:soft-page-break/>pozarządowe lub podmioty wymienione w art. 3 ust. 3, jeżeli:</text:p>
        </text:list-item>
      </text:list>
      <text:p text:style-name="P200">1) żadna organizacja nie wskaże<text:s/>osób do składu komisji konkursowej, lub</text:p>
      <text:p text:style-name="P201">2) wskazane osoby nie wezmą udziału w pracach komisji konkursowej, lub</text:p>
      <text:p text:style-name="P202">3) wszystkie powołane w skład komisji konkursowej osoby podlegają wyłączeniu na podstawie art. 15 ust. 2d lub art. 15 ust. 2f.</text:p>
      <text:list text:style-name="LFO13" text:continue-numbering="true">
        <text:list-item>
          <text:p text:style-name="P203">Do członków komisji konkursowej, biorących udział w opiniowaniu ofert stosuje się przepisy ustawy z dnia 14 czerwca 1960r (Kodeks postępowania administracyjnego <text:s text:c="20"/>Dz.U. z 2013r poz. 267 z późn. zm) dotyczące wyłączenia z postępowania konkursowego.</text:p>
        </text:list-item>
        <text:list-item>
          <text:p text:style-name="P204">Wójt Gminy Baboszewo zarządzeniem określa Regulamin pracy Komisji Konkursowej.</text:p>
        </text:list-item>
        <text:list-item>
          <text:p text:style-name="P205">Wyniki otwartego konkursu ofert, zawierające nazwę oferenta, nazwę zadania publicznego, wysokość przyznanych środków finansowych, ogłasza się niezwłocznie na stronie internetowej gminy, Biuletyn Informacji Publicznej oraz tablicy ogłoszeń w Urzędzie Gminy. Ogłoszenie wyników konkursu zamieszcza się na okres 30 dni.</text:p>
        </text:list-item>
      </text:list>
      <text:p text:style-name="P206"/>
      <text:p text:style-name="P207">Rozdział XII</text:p>
      <text:p text:style-name="P208">Postawienia końcowe</text:p>
      <text:p text:style-name="P209"/>
      <text:list text:style-name="LFO14" text:continue-numbering="true">
        <text:list-item>
          <text:p text:style-name="P210">Organizacja Pozarządowa w okresie otrzymywania dotacji oraz korzystania z innej pomocy<text:s/>Gminy Baboszewo jest zobowiązana do podawania informacji o finansowaniu lub innej formie wspierania działalności podmiotu przez Gminę Baboszewo</text:p>
        </text:list-item>
      </text:list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>Uzasadnienie</text:p>
      <text:p text:style-name="P236">do uchwały Rady Gminy Baboszewo<text:s/>do Uchwały............2015 z dnia<text:s/>…......2015</text:p>
      <text:p text:style-name="P237"/>
      <text:p text:style-name="P238">w sprawie uchwalenia <text:s/>Programu Współpracy Gminy Baboszewo z Organizacjami Pozarządowymi oraz podmiotami, o których mowa w art.3 ust.3 ustawy o działalności pożytku publicznego <text:s text:c="21"/>i o wolontariacie na rok 2016.</text:p>
      <text:p text:style-name="P239"/>
      <text:p text:style-name="P240"><text:tab/>Ustawa o działalności pożytku publicznego i o wolontariacie nakłada na gminę obowiązek<text:s/><text:soft-page-break/>podjęcia uchwały w sprawie uchwalenia Rocznego<text:s/>Programu Współpracy Gminy Baboszewo <text:s text:c="20"/>z Organizacjami Pozarządowymi oraz podmiotami, o których mowa w art.3 ust.3 ustawy <text:s text:c="25"/>o działalności pożytku publicznego i o wolontariacie na rok 2016.</text:p>
      <text:p text:style-name="P241"><text:tab/>Program określa zasady współpracy i wsparcia Organizacji Pozarządowych prowadzących działalność pożytku publicznego na rzecz gminy Baboszewo i jej mieszkańców wraz z określeniem zadań priorytetowych Gminy Baboszewo realizowanych w 2016r oraz kwot dotacji <text:s text:c="33"/>z przeznaczeniem na realizowanie tych zadań przez organizacje prowadzące działalność pożytku publicznego. Środki finansowe na realizację zadań publicznych w 2016 roku będą wynosić <text:s text:c="20"/>około …...........<text:span text:style-name="T242">,00.</text:span></text:p>
      <text:p text:style-name="P243"><text:tab/>Podjęcie przedmiotowej uchwały przez Radę Gminy Baboszewo upoważnia Wójta Gminy Baboszewo do ogłoszenia, przeprowadzenia i rozstrzygnięcia otwartych konkursów ofert na realizację w 2016r określonych w Programie zadań priorytetowych Gminy Baboszewo oraz po rozstrzygnięciu konkursów, do zawarcia umów z organizacjami prowadzącymi działalność pożytku publicznego wraz z przyznaniem dotacji celowych na realizację powyższych zadań.</text:p>
      <text:p text:style-name="P244"><text:tab/>Projekt programu został poddany konsultacjom zgodnie z Uchwałą Rady Gminy Baboszewo <text:s text:c="16"/>Nr XXII/187/2013 z dnia 4 listopada 2013r w sprawie określenia szczegółowego sposobu konsultowania z organizacjami Pozarządowymi i podmiotami<text:s/>wymienionymi w art. 3 ust. 3 ustawy o działalności pożytku publicznego i o wolontariacie projektów prawa miejscowego w dziedzinach dotyczących działalności statutowych tych Organizacji.</text:p>
      <text:p text:style-name="P245">Wójt zaprosił w/w Organizacje do konsultacji projektu Programu poprzez<text:s/>ogłoszenie, które zostało podane do publicznej wiadomości na stronie internetowej gminy, BIP oraz na tablicy ogłoszeń w Urzędzie Gminy Baboszewo. Wnioski i uwagi dotyczące projektu Programu można było zgłaszać w formie pisemnej w terminie do 16 listopada<text:s/>2015r.</text:p>
      <text:p text:style-name="P246">Nie zgłoszono uwag do projektu programu.</text:p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2z0" style:display-name="WW8Num2z0" style:family="text">
      <style:text-properties style:font-name="Wingdings"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1LVL1" text:bullet-char="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jechalska Ewa</meta:initial-creator>
    <dc:creator>Najechalska Ewa</dc:creator>
    <meta:creation-date>2017-01-27T13:45:00Z</meta:creation-date>
    <dc:date>2017-01-27T13:45:00Z</dc:date>
    <meta:print-date>2015-11-09T09:48:00Z</meta:print-date>
    <meta:template xlink:href="Normal" xlink:type="simple"/>
    <meta:editing-cycles>2</meta:editing-cycles>
    <meta:editing-duration>PT0S</meta:editing-duration>
    <meta:document-statistic meta:page-count="8" meta:paragraph-count="40" meta:word-count="2887" meta:character-count="20169" meta:row-count="144" meta:non-whitespace-character-count="17322"/>
  </office:meta>
</office:document-meta>
</file>