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A6A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3">
      <style:table-cell-properties fo:border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A6A6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2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2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B4C7D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DDDDD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C9211E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A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9.658541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69.2pt" style:use-optimal-row-height="false" fo:break-before="auto"/>
    </style:style>
    <style:style style:name="ro5" style:family="table-row">
      <style:table-row-properties style:row-height="38.4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1014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9">
            <text:p>WYKAZ RZECZOWO – ILOŚCIOWY</text:p>
          </table:table-cell>
          <table:covered-table-cell table:number-columns-repeated="6"/>
          <table:table-cell office:value-type="string" table:number-columns-spanned="3" table:number-rows-spanned="1" table:style-name="ce20">
            <text:p>Załącznik nr 1F do zaproszeni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0">
            <text:p>SZKOŁA PODSTAWOWA W BABOSZEWI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1">
            <text:p>Materiały eksploatacyjne do drukarek, kserokopiarek i urządzeń wielofunkcyjnych</text:p>
          </table:table-cell>
          <table:covered-table-cell/>
          <table:table-cell table:number-columns-repeated="8" table:style-name="ce3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2">
            <text:p>Lp.</text:p>
          </table:table-cell>
          <table:table-cell office:value-type="string" table:number-columns-spanned="1" table:number-rows-spanned="2" table:style-name="ce23">
            <text:p>typ sprzętu i rodzaj materiału eksploatacyjnego</text:p>
          </table:table-cell>
          <table:table-cell office:value-type="string" table:number-columns-spanned="2" table:number-rows-spanned="1" table:style-name="ce23">
            <text:p>Rodzaj materiału eksploatacyjnego/proponowany przez Wykonawcę produkt równoważny</text:p>
          </table:table-cell>
          <table:covered-table-cell/>
          <table:table-cell office:value-type="string" table:number-columns-spanned="1" table:number-rows-spanned="2" table:style-name="ce23">
            <text:p>Ilość (szt.)</text:p>
          </table:table-cell>
          <table:table-cell office:value-type="string" table:number-columns-spanned="1" table:number-rows-spanned="2" table:style-name="ce23">
            <text:p>VAT (%)</text:p>
          </table:table-cell>
          <table:table-cell office:value-type="string" table:style-name="ce4">
            <text:p>Cena jednostkowa netto /zł/<text:s text:c="7"/></text:p>
          </table:table-cell>
          <table:table-cell office:value-type="string" table:style-name="ce4">
            <text:p>Cena jednostkowa brutto /zł/<text:s text:c="10"/></text:p>
          </table:table-cell>
          <table:table-cell office:value-type="string" table:style-name="ce4">
            <text:p>Wartość netto /zł/<text:s text:c="39"/><text:span text:style-name="T1">(E x G)</text:span></text:p>
          </table:table-cell>
          <table:table-cell office:value-type="string" table:style-name="ce4">
            <text:p>Wartość brutto /zł/<text:s text:c="17"/><text:span text:style-name="T1">(E x H)</text:span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5">
            <text:p>Producent, nazwa</text:p>
          </table:table-cell>
          <table:table-cell office:value-type="string" table:style-name="ce5">
            <text:p>Wydajność – ilość stron A4</text:p>
          </table:table-cell>
          <table:covered-table-cell/>
          <table:covered-table-cell/>
          <table:table-cell office:value-type="string" table:number-columns-spanned="4" table:number-rows-spanned="1" table:style-name="ce23">
            <text:p>w zaokrągleniu do dwóch miejsc po przecinku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E</text:p>
          </table:table-cell>
          <table:table-cell office:value-type="string" table:style-name="ce6">
            <text:p>F</text:p>
          </table:table-cell>
          <table:table-cell office:value-type="string" table:style-name="ce6">
            <text:p>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I</text:p>
          </table:table-cell>
          <table:table-cell office:value-type="string" table:style-name="ce6">
            <text:p>J</text:p>
          </table:table-cell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Toner do drukarki HP LaserJet P2055D kolor czarny - o symbolu CE505A<text:s/><text:span text:style-name="T2">lub równoważny (zamiennik)</text:span></text:p>
          </table:table-cell>
          <table:table-cell table:style-name="ce9"/>
          <table:table-cell office:value-type="float" office:value="2300" table:style-name="ce10">
            <text:p>23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7]+([.G7]*[.F7])" table:style-name="ce14">
            <text:p>0,00</text:p>
          </table:table-cell>
          <table:table-cell office:value-type="float" office:value="0" table:formula="of:=([.E7]*[.G7])" table:style-name="ce15">
            <text:p>0,00</text:p>
          </table:table-cell>
          <table:table-cell office:value-type="float" office:value="0" table:formula="of:=([.E7]*[.H7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Toner do drukarki Konica Minolta BIZHUB 227 kolor czarny – o symbolu TN114<text:s/><text:span text:style-name="T2">lub równoważny (zamiennik)</text:span></text:p>
          </table:table-cell>
          <table:table-cell table:style-name="ce9"/>
          <table:table-cell office:value-type="float" office:value="23000" table:style-name="ce10">
            <text:p>2300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float" office:value="0" table:formula="of:=[.G8]+([.G8]*[.F8])" table:style-name="ce14">
            <text:p>0,00</text:p>
          </table:table-cell>
          <table:table-cell office:value-type="float" office:value="0" table:formula="of:=([.E8]*[.G8])" table:style-name="ce15">
            <text:p>0,00</text:p>
          </table:table-cell>
          <table:table-cell office:value-type="float" office:value="0" table:formula="of:=([.E8]*[.H8])" table:style-name="ce15">
            <text:p>0,00</text:p>
          </table:table-cell>
          <table:table-cell table:number-columns-repeated="16374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Toner do drukarki Epson DX 4400 kolor czarny – o symbolu T0711<text:s/><text:span text:style-name="T2">lub równoważny (zamiennik)</text:span></text:p>
          </table:table-cell>
          <table:table-cell table:style-name="ce9"/>
          <table:table-cell office:value-type="float" office:value="500" table:style-name="ce10">
            <text:p>50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G9]+([.G9]*[.F9])" table:style-name="ce14">
            <text:p>0,00</text:p>
          </table:table-cell>
          <table:table-cell office:value-type="float" office:value="0" table:formula="of:=([.E9]*[.G9])" table:style-name="ce15">
            <text:p>0,00</text:p>
          </table:table-cell>
          <table:table-cell office:value-type="float" office:value="0" table:formula="of:=([.E9]*[.H9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Toner do drukarki Brother MFC – L8690CDW</text:p>
          </table:table-cell>
          <table:table-cell table:style-name="ce9"/>
          <table:table-cell office:value-type="float" office:value="2500" table:style-name="ce10">
            <text:p>250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float" office:value="0" table:formula="of:=[.G10]+([.G10]*[.F10])" table:style-name="ce14">
            <text:p>0,00</text:p>
          </table:table-cell>
          <table:table-cell office:value-type="float" office:value="0" table:formula="of:=([.E10]*[.G10])" table:style-name="ce15">
            <text:p>0,00</text:p>
          </table:table-cell>
          <table:table-cell office:value-type="float" office:value="0" table:formula="of:=([.E10]*[.H10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Toner do drukarki Laser JetPro M479fdw<text:span text:style-name="T2"><text:s/>lub równoważny (zamiennik)<text:s/></text:span>czarny + kolory</text:p>
          </table:table-cell>
          <table:table-cell table:style-name="ce9"/>
          <table:table-cell office:value-type="float" office:value="1100" table:style-name="ce10">
            <text:p>110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G11]+([.G11]*[.F11])" table:style-name="ce14">
            <text:p>0,00</text:p>
          </table:table-cell>
          <table:table-cell office:value-type="float" office:value="0" table:formula="of:=([.E11]*[.G11])" table:style-name="ce15">
            <text:p>0,00</text:p>
          </table:table-cell>
          <table:table-cell office:value-type="float" office:value="0" table:formula="of:=([.E11]*[.H11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Toner do drukarki Canon i – SENSYS MF 635cx<text:s/><text:span text:style-name="T2">lub równoważny (zamiennik)<text:s/></text:span>kolor czarny + kolory</text:p>
          </table:table-cell>
          <table:table-cell table:style-name="ce9"/>
          <table:table-cell office:value-type="float" office:value="1300" table:style-name="ce10">
            <text:p>13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2]+([.G12]*[.F12])" table:style-name="ce14">
            <text:p>0,00</text:p>
          </table:table-cell>
          <table:table-cell office:value-type="float" office:value="0" table:formula="of:=([.E12]*[.G12])" table:style-name="ce15">
            <text:p>0,00</text:p>
          </table:table-cell>
          <table:table-cell office:value-type="float" office:value="0" table:formula="of:=([.E12]*[.H12])" table:style-name="ce15">
            <text:p>0,00</text:p>
          </table:table-cell>
          <table:table-cell table:number-columns-repeated="16374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8">
            <text:p>Toner do drukarki Canon i – SENSYS MF<text:s/><text:span text:style-name="T2">lub równoważny (zamiennik)<text:s/></text:span>428x kolor czarny</text:p>
          </table:table-cell>
          <table:table-cell table:style-name="ce9"/>
          <table:table-cell office:value-type="float" office:value="3000" table:style-name="ce10">
            <text:p>30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3]+([.G13]*[.F13])" table:style-name="ce14">
            <text:p>0,00</text:p>
          </table:table-cell>
          <table:table-cell office:value-type="float" office:value="0" table:formula="of:=([.E13]*[.G13])" table:style-name="ce15">
            <text:p>0,00</text:p>
          </table:table-cell>
          <table:table-cell office:value-type="float" office:value="0" table:formula="of:=([.E13]*[.H13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Toner do drukarki Brother MFC-L3730CDN + kolory i czarny</text:p>
          </table:table-cell>
          <table:table-cell table:style-name="ce9"/>
          <table:table-cell office:value-type="float" office:value="2000" table:style-name="ce10">
            <text:p>20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4]+([.G14]*[.F14])" table:style-name="ce14">
            <text:p>0,00</text:p>
          </table:table-cell>
          <table:table-cell office:value-type="float" office:value="0" table:formula="of:=([.E14]*[.G14])" table:style-name="ce15">
            <text:p>0,00</text:p>
          </table:table-cell>
          <table:table-cell office:value-type="float" office:value="0" table:formula="of:=([.E14]*[.H14])" table:style-name="ce15">
            <text:p>0,00</text:p>
          </table:table-cell>
          <table:table-cell table:number-columns-repeated="16374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16">
            <text:p><text:span text:style-name="T2">Tonery do<text:s/></text:span><text:span text:style-name="T3">HP SMART Tank 515</text:span><text:s/><text:span text:style-name="T2">lub równoważny (zamiennik)</text:span><text:span text:style-name="T2"/></text:p>
            <text:p>GT 52 original HP Ink (yellow ink Bottle)</text:p>
            <text:p>GT 52 original HP Ink (Magenta Ink Bottle)GT 53 xl (black Ink Bottle)</text:p>
            <text:p/>
          </table:table-cell>
          <table:table-cell table:style-name="ce9"/>
          <table:table-cell office:value-type="float" office:value="2500" table:style-name="ce10">
            <text:p>25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5]+([.G15]*[.F15])" table:style-name="ce14">
            <text:p>0,00</text:p>
          </table:table-cell>
          <table:table-cell office:value-type="float" office:value="0" table:formula="of:=([.E15]*[.G15])" table:style-name="ce15">
            <text:p>0,00</text:p>
          </table:table-cell>
          <table:table-cell office:value-type="float" office:value="0" table:formula="of:=([.E15]*[.H15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Toner do drukarki Sharp AR-6020<text:s/><text:span text:style-name="T2">lub równoważny (zamiennik)<text:s/></text:span>kolor czarny</text:p>
          </table:table-cell>
          <table:table-cell table:style-name="ce9"/>
          <table:table-cell office:value-type="float" office:value="6000" table:style-name="ce10">
            <text:p>60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6]+([.G16]*[.F16])" table:style-name="ce14">
            <text:p>0,00</text:p>
          </table:table-cell>
          <table:table-cell office:value-type="float" office:value="0" table:formula="of:=([.E16]*[.G16])" table:style-name="ce15">
            <text:p>0,00</text:p>
          </table:table-cell>
          <table:table-cell office:value-type="float" office:value="0" table:formula="of:=([.E16]*[.H16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Lexmark c3224<text:s/><text:span text:style-name="T2">lub równoważny (zamiennik)<text:s/></text:span>Komplet (kolorów + czarny)</text:p>
          </table:table-cell>
          <table:table-cell table:style-name="ce9"/>
          <table:table-cell office:value-type="float" office:value="20000" table:style-name="ce10">
            <text:p>200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17]+([.G17]*[.F17])" table:style-name="ce14">
            <text:p>0,00</text:p>
          </table:table-cell>
          <table:table-cell office:value-type="float" office:value="0" table:formula="of:=([.E17]*[.G17])" table:style-name="ce15">
            <text:p>0,00</text:p>
          </table:table-cell>
          <table:table-cell office:value-type="float" office:value="0" table:formula="of:=([.E17]*[.H17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Lexmark c3224<text:s/><text:span text:style-name="T2">lub równoważny (zamiennik)<text:s/></text:span>Komplet (kolorów + czarny)</text:p>
          </table:table-cell>
          <table:table-cell table:style-name="ce9"/>
          <table:table-cell office:value-type="float" office:value="1500" table:style-name="ce10">
            <text:p>150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office:value-type="float" office:value="0" table:formula="of:=[.G18]+([.G18]*[.F18])" table:style-name="ce14">
            <text:p>0,00</text:p>
          </table:table-cell>
          <table:table-cell office:value-type="float" office:value="0" table:formula="of:=([.E18]*[.G18])" table:style-name="ce15">
            <text:p>0,00</text:p>
          </table:table-cell>
          <table:table-cell office:value-type="float" office:value="0" table:formula="of:=([.E18]*[.H18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Toner do drukarki HP Laser Jet 1018</text:p>
          </table:table-cell>
          <table:table-cell table:style-name="ce9"/>
          <table:table-cell office:value-type="float" office:value="1500" table:style-name="ce10">
            <text:p>1500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3"/>
          <table:table-cell office:value-type="float" office:value="0" table:formula="of:=[.G19]+([.G19]*[.F19])" table:style-name="ce14">
            <text:p>0,00</text:p>
          </table:table-cell>
          <table:table-cell office:value-type="float" office:value="0" table:formula="of:=([.E19]*[.G19])" table:style-name="ce15">
            <text:p>0,00</text:p>
          </table:table-cell>
          <table:table-cell office:value-type="float" office:value="0" table:formula="of:=([.E19]*[.H19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17">
            <text:p>Toner do drukarki Epson EcoTank L3251- Komplet (Kolory+czarny)</text:p>
          </table:table-cell>
          <table:table-cell table:style-name="ce9"/>
          <table:table-cell office:value-type="float" office:value="2000" table:style-name="ce10">
            <text:p>200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G20]+([.G20]*[.F20])" table:style-name="ce14">
            <text:p>0,00</text:p>
          </table:table-cell>
          <table:table-cell office:value-type="float" office:value="0" table:formula="of:=([.E20]*[.G20])" table:style-name="ce15">
            <text:p>0,00</text:p>
          </table:table-cell>
          <table:table-cell office:value-type="float" office:value="0" table:formula="of:=([.E20]*[.H20])" table:style-name="ce15">
            <text:p>0,00</text:p>
          </table:table-cell>
          <table:table-cell table:number-columns-repeated="16374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style-name="ce8">
            <text:p>Toner do drukarki <text:s/>Canon i-Sensys MF752Cdw - Komplet (Kolory+czarny)</text:p>
          </table:table-cell>
          <table:table-cell table:style-name="ce9"/>
          <table:table-cell office:value-type="float" office:value="1000" table:style-name="ce10">
            <text:p>100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style-name="ce13"/>
          <table:table-cell office:value-type="float" office:value="0" table:formula="of:=[.G21]+([.G21]*[.F21])" table:style-name="ce14">
            <text:p>0,00</text:p>
          </table:table-cell>
          <table:table-cell office:value-type="float" office:value="0" table:formula="of:=([.E21]*[.G21])" table:style-name="ce15">
            <text:p>0,00</text:p>
          </table:table-cell>
          <table:table-cell office:value-type="float" office:value="0" table:formula="of:=([.E21]*[.H21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Toner do drukarki Epson Ecotank L6270 - Komplet (Kolory+czarny)</text:p>
          </table:table-cell>
          <table:table-cell table:style-name="ce13"/>
          <table:table-cell office:value-type="float" office:value="1000" table:style-name="ce10">
            <text:p>100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style-name="ce13"/>
          <table:table-cell office:value-type="float" office:value="0" table:formula="of:=[.G22]+([.G22]*[.F22])" table:style-name="ce14">
            <text:p>0,00</text:p>
          </table:table-cell>
          <table:table-cell office:value-type="float" office:value="0" table:formula="of:=([.E22]*[.G22])" table:style-name="ce15">
            <text:p>0,00</text:p>
          </table:table-cell>
          <table:table-cell office:value-type="float" office:value="0" table:formula="of:=([.E22]*[.H22])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number-columns-spanned="7" table:number-rows-spanned="1" table:style-name="ce24">
            <text:p>RAZEM (1-16)</text:p>
          </table:table-cell>
          <table:covered-table-cell table:number-columns-repeated="6"/>
          <table:table-cell office:value-type="float" office:value="0" table:formula="of:=SUM([.I7:.I22])" table:style-name="ce18">
            <text:p>0,00</text:p>
          </table:table-cell>
          <table:table-cell office:value-type="float" office:value="0" table:formula="of:=SUM([.J7:.J22])" table:style-name="ce18">
            <text:p>0,00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5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number-rows-repeated="104854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ustyna</meta:initial-creator>
    <dc:creator>Justyna Solecka</dc:creator>
    <meta:creation-date>2017-10-20T23:41:04Z</meta:creation-date>
    <dc:date>2023-12-01T08:24:09Z</dc:date>
    <meta:print-date>2023-12-01T08:24:05Z</meta:print-date>
    <meta:editing-cycles>24</meta:editing-cycles>
    <meta:editing-duration>PT8861S</meta:editing-duration>
  </office:meta>
</office:document-meta>
</file>