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ableColumn11" style:family="table-column">
      <style:table-column-properties style:column-width="3.4645in" style:use-optimal-column-width="false"/>
    </style:style>
    <style:style style:name="TableColumn12" style:family="table-column">
      <style:table-column-properties style:column-width="3.5118in" style:use-optimal-column-width="false"/>
    </style:style>
    <style:style style:name="Table10" style:family="table">
      <style:table-properties style:width="6.9763in" fo:margin-left="0.04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end" fo:line-height="115%"/>
    </style:style>
    <style:style style:name="T20" style:parent-style-name="Domyślnaczcionkaakapitu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line-height="115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widows="0" fo:orphans="0" fo:text-align="justify" fo:line-height="115%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widows="0" fo:orphans="0"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2.0208in" style:use-optimal-column-width="false"/>
    </style:style>
    <style:style style:name="Table32" style:family="table">
      <style:table-properties style:width="2.0208in" fo:margin-left="4.910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widows="0" fo:orphans="0" fo:text-align="center" fo:line-height="115%"/>
    </style:style>
    <style:style style:name="T37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fo:widows="0" fo:orphans="0" fo:text-align="center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widows="0" fo:orphans="0" fo:line-height="115%" fo:background-color="#8DB3E2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5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7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7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7875in" fo:background-color="#FFFFCC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9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0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1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2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</style:style>
    <style:style style:name="T129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13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3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5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5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5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159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6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6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7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1.1812in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4916in" fo:background-color="#FFFFCC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91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2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03" style:family="table-column">
      <style:table-column-properties style:column-width="1.9298in" style:use-optimal-column-width="false"/>
    </style:style>
    <style:style style:name="TableColumn204" style:family="table-column">
      <style:table-column-properties style:column-width="5.1854in" style:use-optimal-column-width="false"/>
    </style:style>
    <style:style style:name="Table202" style:family="table">
      <style:table-properties style:width="7.1152in" fo:margin-left="-0.0854in" table:align="left"/>
    </style:style>
    <style:style style:name="TableRow205" style:family="table-row">
      <style:table-row-properties style:min-row-height="0.7111in" style:use-optimal-row-height="false"/>
    </style:style>
    <style:style style:name="TableCell206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7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08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9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0" style:parent-style-name="Standard" style:family="paragraph">
      <style:paragraph-properties fo:line-height="115%"/>
    </style:style>
    <style:style style:name="T21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14" style:parent-style-name="Standard" style:family="paragraph">
      <style:paragraph-properties fo:text-align="center" fo:margin-top="0.0395in" fo:margin-bottom="0.1381in" fo:line-height="115%"/>
    </style:style>
    <style:style style:name="T2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18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9" style:parent-style-name="Standard" style:family="paragraph">
      <style:paragraph-properties fo:line-height="115%"/>
    </style:style>
    <style:style style:name="T22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23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25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6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7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 fo:line-height="115%" fo:background-color="#8DB3E2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30" style:parent-style-name="Akapitzlistą" style:list-style-name="LFO6" style:family="paragraph"/>
    <style:style style:name="T2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33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</style:style>
    <style:style style:name="T23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5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6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238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Akapitzlistą" style:list-style-name="LFO6" style:family="paragraph">
      <style:paragraph-properties fo:text-align="justify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0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</style:style>
    <style:style style:name="T24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4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5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</style:style>
    <style:style style:name="T24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8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</style:style>
    <style:style style:name="T24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5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51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2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5.6562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3" style:parent-style-name="Standard" style:list-style-name="LFO7" style:family="paragraph">
      <style:paragraph-properties fo:text-align="justify" fo:line-height="115%" fo:margin-left="0.6298in" fo:text-indent="-0.3152in">
        <style:tab-stops>
          <style:tab-stop style:type="left" style:position="0.5923in"/>
          <style:tab-stop style:type="left" style:position="0.7458in"/>
        </style:tab-stops>
      </style:paragraph-properties>
    </style:style>
    <style:style style:name="T25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5" style:parent-style-name="Standard" style:list-style-name="LFO8" style:family="paragraph">
      <style:paragraph-properties fo:text-align="justify" fo:line-height="115%" fo:margin-left="0.7875in" fo:text-indent="-0.1576in">
        <style:tab-stops>
          <style:tab-stop style:type="left" style:position="0.7895in"/>
        </style:tab-stops>
      </style:paragraph-properties>
    </style:style>
    <style:style style:name="T2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257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59" style:family="table-column">
      <style:table-column-properties style:column-width="5in" style:use-optimal-column-width="false"/>
    </style:style>
    <style:style style:name="TableColumn260" style:family="table-column">
      <style:table-column-properties style:column-width="1.9298in" style:use-optimal-column-width="false"/>
    </style:style>
    <style:style style:name="Table258" style:family="table">
      <style:table-properties style:width="6.9298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6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7" style:parent-style-name="Standard" style:family="paragraph">
      <style:paragraph-properties fo:line-height="115%"/>
    </style:style>
    <style:style style:name="T26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7"><text:s text:c="104"/></text:span><text:span text:style-name="T8"><text:s text:c="64"/></text:span><text:span text:style-name="T9"><text:s text:c="82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</table:table-cell>
          <table:table-cell table:style-name="TableCell18">
            <text:p text:style-name="P19"><text:span text:style-name="T20">Załącznik nr 2 – formularz oferty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ZP.271.2.4</text:span><text:span text:style-name="T26">.2023</text:span></text:p>
          </table:table-cell>
          <table:table-cell table:style-name="TableCell27">
            <text:p text:style-name="P28">______________________________</text:p>
            <text:p text:style-name="P29"><text:span text:style-name="T30"><text:s text:c="58"/>(miejscowość i data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GMINA<text:s/></text:span><text:span text:style-name="T38">BABOSZEWO</text:span><text:span text:style-name="T39"><text:s text:c="115"/></text:span><text:span text:style-name="T40">09-130 Baboszewo</text:span><text:span text:style-name="T41"><text:s text:c="115"/></text:span><text:span text:style-name="T42">ul. Warszawska 9 A</text:span></text:p>
          </table:table-cell>
        </table:table-row>
      </table:table>
      <text:p text:style-name="P43"/>
      <text:p text:style-name="P44">FORMULARZ OFERTY</text:p>
      <text:p text:style-name="P45">I. DANE WYKONAWCY*</text:p>
      <text:p text:style-name="P46"/>
      <text:p text:style-name="P47"><text:span text:style-name="T48"><text:s/></text:span><text:span text:style-name="T49">___________________________________________________________________________________________</text:span></text:p>
      <text:p text:style-name="P50">pełna nazwa firmy (Wykonawcy/pełnomocnika**)</text:p>
      <text:p text:style-name="P51"/>
      <text:p text:style-name="P52"><text:span text:style-name="T53"><text:s/>|___|___|___|___|___|___|___|___|___|</text:span><text:span text:style-name="T54"><text:tab/>|___|___|___|_</text:span><text:span text:style-name="T55">-</text:span><text:span text:style-name="T56">_|___|___|___|_</text:span><text:span text:style-name="T57">-</text:span><text:span text:style-name="T58">_|___|___|_</text:span><text:span text:style-name="T59">-</text:span><text:span text:style-name="T60">_|___|___|</text:span></text:p>
      <text:p text:style-name="P61"><text:span text:style-name="T62"><text:tab/></text:span><text:span text:style-name="T63"><text:tab/></text:span><text:span text:style-name="T64">REGON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NIP</text:span></text:p>
      <text:p text:style-name="P72"/>
      <text:p text:style-name="P73"><text:span text:style-name="T74">____ - ______<text:s/></text:span><text:span text:style-name="T75"><text:tab/>_______________________ <text:s text:c="7"/>__________________</text:span><text:span text:style-name="T76"><text:tab/><text:s text:c="6"/>______________________________</text:span></text:p>
      <text:p text:style-name="P77"><text:span text:style-name="T78">kod</text:span><text:span text:style-name="T79"><text:tab/></text:span><text:span text:style-name="T80"><text:tab/></text:span><text:span text:style-name="T81"><text:tab/>miejscowość</text:span><text:span text:style-name="T82"><text:tab/><text:s text:c="21"/>ulica/ nr domu / nr lokalu<text:s/></text:span><text:span text:style-name="T83"><text:tab/></text:span><text:span text:style-name="T84"><text:tab/><text:s text:c="10"/>województwo</text:span></text:p>
      <text:p text:style-name="P85"/>
      <text:p text:style-name="P86"/>
      <text:p text:style-name="P87"><text:span text:style-name="T88">_____________________________________</text:span><text:span text:style-name="T89"><text:tab/></text:span><text:span text:style-name="T90"><text:tab/>______________________@__________________</text:span></text:p>
      <text:p text:style-name="P91"><text:span text:style-name="T92">strona internetowa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8"/>e-mail</text:span></text:p>
      <text:p text:style-name="P99"/>
      <text:p text:style-name="P100"><text:span text:style-name="T101">___________________________________</text:span><text:span text:style-name="T102"><text:tab/></text:span><text:span text:style-name="T103"><text:tab/></text:span><text:span text:style-name="T104"><text:tab/>_______________________________</text:span></text:p>
      <text:p text:style-name="P105"><text:span text:style-name="T106"><text:s text:c="19"/>numer telefonu stacjonarnego</text:span><text:span text:style-name="T107"><text:tab/></text:span><text:span text:style-name="T108"><text:tab/></text:span><text:span text:style-name="T109"><text:tab/></text:span><text:span text:style-name="T110"><text:tab/><text:s text:c="4"/></text:span><text:span text:style-name="T111"><text:s text:c="21"/>numer faksu</text:span></text:p>
      <text:p text:style-name="P112"/>
      <text:p text:style-name="P113"><text:span text:style-name="T114">Osoba do kontaktu: ___________________________________</text:span><text:span text:style-name="T115"><text:tab/>nr tel. komórkowego ______________________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 text:c="2"/></text:p>
      <text:p text:style-name="P125"><text:span text:style-name="T126"><text:s/></text:span><text:span text:style-name="T127">___________________________________________________________________________________________</text:span></text:p>
      <text:p text:style-name="P128"><text:span text:style-name="T129">pełna nazwa firmy<text:s/></text:span><text:span text:style-name="T130">(kolejnego Wykonawcy wspólnie ubiegającego się o zamówienie)</text:span></text:p>
      <text:p text:style-name="P131"/>
      <text:p text:style-name="P132"><text:span text:style-name="T133"><text:s/>|___|___|___|___|___|___|___|___|___|</text:span><text:span text:style-name="T134"><text:tab/>|___|___|___|_</text:span><text:span text:style-name="T135">-</text:span><text:span text:style-name="T136">_|___|___|___|_</text:span><text:span text:style-name="T137">-</text:span><text:span text:style-name="T138">_|___|___|_</text:span><text:span text:style-name="T139">-</text:span><text:span text:style-name="T140">_|___|___|</text:span></text:p>
      <text:p text:style-name="P141"><text:span text:style-name="T142"><text:tab/></text:span><text:span text:style-name="T143"><text:tab/>REGON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NIP</text:span></text:p>
      <text:p text:style-name="P151"/>
      <text:p text:style-name="P152"><text:span text:style-name="T153">____ - ______<text:s/></text:span><text:span text:style-name="T154"><text:tab/>___________________________</text:span><text:span text:style-name="T155"><text:tab/>_____________________ <text:s text:c="3"/></text:span><text:span text:style-name="T156"><text:tab/></text:span><text:span text:style-name="T157">_________________________________</text:span></text:p>
      <text:p text:style-name="P158"><text:span text:style-name="T159">kod</text:span><text:span text:style-name="T160"><text:tab/></text:span><text:span text:style-name="T161"><text:tab/></text:span><text:span text:style-name="T162"><text:tab/>miejscowość</text:span><text:span text:style-name="T163"><text:tab/><text:s text:c="19"/>ulica /nr domu/ nr lokalu<text:s/></text:span><text:span text:style-name="T164"><text:tab/></text:span><text:span text:style-name="T165"><text:tab/><text:s/>województwo</text:span></text:p>
      <text:p text:style-name="P166"/>
      <text:p text:style-name="P167"><text:span text:style-name="T168">_________________________________________</text:span><text:span text:style-name="T169"><text:tab/></text:span><text:span text:style-name="T170"><text:tab/>_________________________</text:span><text:span text:style-name="T171">@</text:span><text:span text:style-name="T172">_____________________</text:span></text:p>
      <text:p text:style-name="P173">strona internetowa<text:tab/><text:tab/><text:tab/><text:tab/><text:tab/><text:tab/>e-mail</text:p>
      <text:p text:style-name="P174"/>
      <text:p text:style-name="P175"><text:span text:style-name="T176">__<text:s/></text:span><text:span text:style-name="T177">_____________________________________</text:span><text:span text:style-name="T178"><text:tab/></text:span><text:span text:style-name="T179"><text:tab/></text:span><text:span text:style-name="T180"><text:tab/></text:span><text:span text:style-name="T181"><text:tab/>______________________________________________</text:span></text:p>
      <text:p text:style-name="P182"><text:span text:style-name="T183"><text:tab/>numer telefonu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numer faksu</text:span></text:p>
      <text:p text:style-name="P191">*) należy wpisać dane każdego wykonawcy, który ubiega się o udzielenie zamówienia (w miarę potrzeby rozszerzyć formularz o kolejną<text:s/>tabelkę)</text:p>
      <text:p text:style-name="P192">**) niepotrzebne skreślić</text:p>
      <text:p text:style-name="P193"/>
      <text:p text:style-name="P194"><text:span text:style-name="T195">Zgłaszam/y swój udział w postępowaniu o udzielenia zamówienia publicznego w trybie zapytania ofertowego<text:s/></text:span><text:span text:style-name="T196">ZP.271.2.4</text:span><text:span text:style-name="T197">.2023</text:span><text:span text:style-name="T198"><text:s/>na<text:s/></text:span><text:span text:style-name="T199">dostawę i montaż <text:s/>balustrad i pochwytów <text:s/>ze stali nierdzewnej dla potrzeb realizacji robót w zakr</text:span><text:span text:style-name="T200">esie poprawy dostępności w Szkole Podstawowej im. Jana Brodeckiego w Polesiu <text:s/>w ramach Projektu "DOSTĘPNA SZKOŁA" <text:s/></text:span><text:span text:style-name="T201">i oferuję/oferujemy realizację zamówienia zgodnie z opisem przedmiotu zamówienia za wynagrodzenie ryczałtowe: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Kwota netto</text:p>
          </table:table-cell>
          <table:table-cell table:style-name="TableCell208">
            <text:p text:style-name="P209">______________________</text:p>
            <text:p text:style-name="P210"><text:span text:style-name="T211">słownie: _________________________________________________________________</text:span></text:p>
          </table:table-cell>
        </table:table-row>
        <table:table-row table:style-name="TableRow212">
          <table:table-cell table:style-name="TableCell213">
            <text:p text:style-name="P214"><text:span text:style-name="T215">VAT</text:span><text:span text:style-name="T216">(………….%)</text:span></text:p>
          </table:table-cell>
          <table:table-cell table:style-name="TableCell217">
            <text:p text:style-name="P218">______________________</text:p>
            <text:p text:style-name="P219"><text:span text:style-name="T220">słownie: _________________________________________________________________</text:span></text:p>
          </table:table-cell>
        </table:table-row>
        <table:table-row table:style-name="TableRow221">
          <table:table-cell table:style-name="TableCell222">
            <text:p text:style-name="P223">Kwota brutto</text:p>
          </table:table-cell>
          <table:table-cell table:style-name="TableCell224">
            <text:p text:style-name="P225">______________________</text:p>
            <text:p text:style-name="P226">słownie:<text:s/>_________________________________________________________________</text:p>
          </table:table-cell>
        </table:table-row>
      </table:table>
      <text:p text:style-name="P227"/>
      <text:p text:style-name="P228">Formularz kalkulacji ceny oferty z wyszczególnieniem cen jednostkowych oraz wartość netto, podatku VAT i wartości brutto zawiera załącznik nr 1 do <text:s/>formularza oferty</text:p>
      <text:soft-page-break/>
      <text:p text:style-name="P229">II. OŚWIADCZENIA I ZOBOWIĄZANIA</text:p>
      <text:list text:style-name="LFO6" text:continue-numbering="true">
        <text:list-item>
          <text:p text:style-name="P230"><text:span text:style-name="T231">Przedmiot zamówienia zobowiązuję/jemy się zrealizować jednorazowo w terminie</text:span><text:span text:style-name="T232"><text:s/>do 70 dni od dnia zawarcia umowy.</text:span></text:p>
        </text:list-item>
        <text:list-item>
          <text:p text:style-name="P233"><text:span text:style-name="T234">W podanej wyżej cenie uwzględnione zostały wszystkie koszty wykonania przedmiotu zamówienia, <text:s text:c="16"/>w tym transport i montaż.</text:span></text:p>
        </text:list-item>
        <text:list-item>
          <text:p text:style-name="P235">Oświadczam/my, że zapoznałam/em/liśmy się z treścią zaproszenia do złożenia oferty <text:s text:c="40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236"><text:span text:style-name="T237">Oświadczam/my, że uzyskałam/liśmy wszelkie informacje niezbędne do prawidłowego przygotowania <text:s/>i złożenia niniejszej oferty.</text:span></text:p>
        </text:list-item>
        <text:list-item>
          <text:p text:style-name="P238">Oświadczam/my,<text:s/>że nie mam/my żadnych powiązań kapitałowych ani osobowych z Zamawiającym.</text:p>
        </text:list-item>
        <text:list-item>
          <text:p text:style-name="P239">Oświadczam, że nie znajduję/emy się na liście podmiotów objętych sankcjami oraz wykluczonych <text:s text:c="21"/>w postępowania zgodnie z art. 7 ust. 1 ustawy z dnia 13 kwietnia 2022 r. o szczególnych rozwiązaniach <text:s text:c="23"/>w zakresie przeciwdziałania wspieraniu agresji na Ukrainę oraz służących ochronie bezpieczeństwa narodowego (Dz. U. z 2023 r., poz. 129 ze zm.).</text:p>
        </text:list-item>
        <text:list-item>
          <text:p text:style-name="P240"><text:span text:style-name="T241">Uważam/uważamy się za związanych niniejszą ofertą na<text:s/></text:span><text:span text:style-name="T242">okres 30 dni licząc od dnia otwarcia ofert<text:s/></text:span><text:span text:style-name="T243">(włącznie z tym dniem).</text:span></text:p>
        </text:list-item>
        <text:list-item>
          <text:p text:style-name="P244">Gwarantuję/emy wykonanie usługi zgodnie z treścią oferty, wiedzą techniczną, ustalonymi standardami oraz należytą starannością.</text:p>
        </text:list-item>
        <text:list-item>
          <text:p text:style-name="P245"><text:span text:style-name="T246">Akceptuję/emy wzór umowy i w przypadku wyboru mojej/naszej of</text:span><text:span text:style-name="T247">erty, zobowiązuję/emy się do zawarcia umowy na warunkach w nim określonych, w miejscu i terminie wskazanym przez Zamawiającego.</text:span></text:p>
        </text:list-item>
        <text:list-item>
          <text:p text:style-name="P248"><text:span text:style-name="T249">Akceptuję/emy, iż zapłata za zrealizowanie zamówienia nastąpi w ciągu 14 dni od daty dostarczenia <text:s/>prawidłowo wystawionej faktur</text:span><text:span text:style-name="T250">y VAT oraz protokołu odbioru.</text:span></text:p>
        </text:list-item>
        <text:list-item>
          <text:p text:style-name="P251">Na wykonany przedmiot zamówienia zobowiązujemy się udzielić gwarancji na okres 36 miesięcy od daty odbioru końcowego przedmiotu umowy.</text:p>
        </text:list-item>
        <text:list-item>
          <text:p text:style-name="P252">Osobą upoważnioną do kontaktów z Zamawiającym w sprawach dotyczących realizacji umowy jest<text:s/>_______________________________ tel. _______________ e-mail: ___________________________</text:p>
        </text:list-item>
      </text:list>
      <text:list text:style-name="LFO7" text:continue-numbering="true">
        <text:list-item>
          <text:p text:style-name="P253"><text:span text:style-name="T254">Do niniejszej oferty załączam/y następujące dokumenty:</text:span></text:p>
        </text:list-item>
      </text:list>
      <text:list text:style-name="LFO8" text:continue-numbering="true">
        <text:list-item>
          <text:p text:style-name="P255"><text:span text:style-name="T256">formularz kalkulacji ceny – załącznik nr 1.</text:span>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……………………………………………</text:p>
            <text:p text:style-name="P266">(podpis)</text:p>
          </table:table-cell>
        </table:table-row>
      </table:table>
      <text:p text:style-name="P267"><text:span text:style-name="T26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Lucida Sans Unicode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Tekstpodstawowywcity" style:display-name="Tekst podstawowy wci?ty" style:family="paragraph" style:parent-style-name="Normalny">
      <style:paragraph-properties fo:widows="0" fo:orphans="0" fo:text-align="justify" style:vertical-align="auto" fo:margin-right="0.0354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264" style:display-name="ListLabel 8264" style:family="text">
      <style:text-properties fo:font-weight="normal" style:font-weight-asian="normal" style:font-weight-complex="normal"/>
    </style:style>
    <style:style style:name="ListLabel8265" style:display-name="ListLabel 8265" style:family="text">
      <style:text-properties fo:font-weight="normal" style:font-weight-asian="normal" style:font-weight-complex="normal"/>
    </style:style>
    <style:style style:name="ListLabel8266" style:display-name="ListLabel 8266" style:family="text">
      <style:text-properties fo:font-weight="normal" style:font-weight-asian="normal" style:font-weight-complex="normal"/>
    </style:style>
    <style:style style:name="ListLabel8267" style:display-name="ListLabel 8267" style:family="text">
      <style:text-properties fo:font-weight="normal" style:font-weight-asian="normal" style:font-weight-complex="normal"/>
    </style:style>
    <style:style style:name="ListLabel8268" style:display-name="ListLabel 8268" style:family="text">
      <style:text-properties fo:font-weight="normal" style:font-weight-asian="normal" style:font-weight-complex="normal"/>
    </style:style>
    <style:style style:name="ListLabel8269" style:display-name="ListLabel 8269" style:family="text">
      <style:text-properties fo:font-weight="normal" style:font-weight-asian="normal" style:font-weight-complex="normal"/>
    </style:style>
    <style:style style:name="ListLabel8270" style:display-name="ListLabel 8270" style:family="text">
      <style:text-properties fo:font-weight="normal" style:font-weight-asian="normal" style:font-weight-complex="normal"/>
    </style:style>
    <style:style style:name="ListLabel8271" style:display-name="ListLabel 8271" style:family="text">
      <style:text-properties fo:font-weight="normal" style:font-weight-asian="normal" style:font-weight-complex="normal"/>
    </style:style>
    <style:style style:name="ListLabel8272" style:display-name="ListLabel 8272" style:family="text">
      <style:text-properties fo:font-weight="normal" style:font-weight-asian="normal" style:font-weight-complex="normal"/>
    </style:style>
    <style:style style:name="ListLabel8119" style:display-name="ListLabel 8119" style:family="text">
      <style:text-properties style:font-name-complex="OpenSymbol" fo:font-weight="bold" style:font-weight-asian="bold" fo:font-size="11pt" style:font-size-asian="11pt"/>
    </style:style>
    <style:style style:name="ListLabel8120" style:display-name="ListLabel 8120" style:family="text">
      <style:text-properties style:font-name-complex="Courier New" fo:font-size="10pt" style:font-size-asian="10pt"/>
    </style:style>
    <style:style style:name="ListLabel8121" style:display-name="ListLabel 8121" style:family="text">
      <style:text-properties style:font-name-complex="Wingdings" fo:font-size="10pt" style:font-size-asian="10pt"/>
    </style:style>
    <style:style style:name="ListLabel8122" style:display-name="ListLabel 8122" style:family="text">
      <style:text-properties style:font-name-complex="Wingdings" fo:font-size="10pt" style:font-size-asian="10pt"/>
    </style:style>
    <style:style style:name="ListLabel8123" style:display-name="ListLabel 8123" style:family="text">
      <style:text-properties style:font-name-complex="Wingdings" fo:font-size="10pt" style:font-size-asian="10pt"/>
    </style:style>
    <style:style style:name="ListLabel8124" style:display-name="ListLabel 8124" style:family="text">
      <style:text-properties style:font-name-complex="Wingdings" fo:font-size="10pt" style:font-size-asian="10pt"/>
    </style:style>
    <style:style style:name="ListLabel8125" style:display-name="ListLabel 8125" style:family="text">
      <style:text-properties style:font-name-complex="Wingdings" fo:font-size="10pt" style:font-size-asian="10pt"/>
    </style:style>
    <style:style style:name="ListLabel8126" style:display-name="ListLabel 8126" style:family="text">
      <style:text-properties style:font-name-complex="Wingdings" fo:font-size="10pt" style:font-size-asian="10pt"/>
    </style:style>
    <style:style style:name="ListLabel8127" style:display-name="ListLabel 8127" style:family="text">
      <style:text-properties style:font-name-complex="Wingdings" fo:font-size="10pt" style:font-size-asian="10pt"/>
    </style:style>
    <style:style style:name="ListLabel8318" style:display-name="ListLabel 8318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/>
    </style:style>
    <style:style style:name="ListLabel8319" style:display-name="ListLabel 8319" style:family="text">
      <style:text-properties style:font-name-complex="Times New Roman"/>
    </style:style>
    <style:style style:name="ListLabel8320" style:display-name="ListLabel 8320" style:family="text">
      <style:text-properties style:font-name-complex="Times New Roman"/>
    </style:style>
    <style:style style:name="ListLabel8321" style:display-name="ListLabel 8321" style:family="text">
      <style:text-properties style:font-name-complex="Times New Roman"/>
    </style:style>
    <style:style style:name="ListLabel8322" style:display-name="ListLabel 8322" style:family="text">
      <style:text-properties style:font-name-complex="Times New Roman"/>
    </style:style>
    <style:style style:name="ListLabel8323" style:display-name="ListLabel 8323" style:family="text">
      <style:text-properties style:font-name-complex="Times New Roman"/>
    </style:style>
    <style:style style:name="ListLabel8324" style:display-name="ListLabel 8324" style:family="text">
      <style:text-properties style:font-name-complex="Times New Roman"/>
    </style:style>
    <style:style style:name="ListLabel8325" style:display-name="ListLabel 8325" style:family="text">
      <style:text-properties style:font-name-complex="Times New Roman"/>
    </style:style>
    <style:style style:name="ListLabel8326" style:display-name="ListLabel 8326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Lucida Sans Unicod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" fo:font-weight="bold" style:font-weight-asian="bold" fo:font-size="11pt" style:font-size-asian="11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3465in"/>
          <style:tab-stop style:type="left" style:position="5.1979in"/>
          <style:tab-stop style:type="right" style:position="6.693in"/>
          <style:tab-stop style:type="right" style:position="6.925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5.90069in" svg:height="0.74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Obraz 5" text:anchor-type="as-char" svg:x="0in" svg:y="0in" svg:width="1.17456in" svg:height="0.76188in" style:rel-width="scale" style:rel-height="scale"><draw:image xlink:href="media/image2.png" xlink:type="simple" xlink:show="embed" xlink:actuate="onLoad"/><svg:title/><svg:desc/></draw:frame></text:span><text:s text:c="111"/><text:span text:style-name="T6"><draw:frame draw:style-name="a2" draw:name="Obraz 6" text:anchor-type="as-char" svg:x="0in" svg:y="0in" svg:width="0.61066in" svg:height="0.7720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gdalena Bogdańska</dc:creator>
    <meta:creation-date>2017-10-20T23:40:00Z</meta:creation-date>
    <dc:date>2023-06-05T07:46:00Z</dc:date>
    <meta:print-date>2023-05-08T10:20:00Z</meta:print-date>
    <meta:template xlink:href="Normal" xlink:type="simple"/>
    <meta:editing-cycles>27</meta:editing-cycles>
    <meta:editing-duration>PT54420S</meta:editing-duration>
    <meta:document-statistic meta:page-count="3" meta:paragraph-count="11" meta:word-count="817" meta:character-count="5709" meta:row-count="40" meta:non-whitespace-character-count="4903"/>
  </office:meta>
</office:document-meta>
</file>