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463cm" fo:margin-left="0.116cm" table:align="left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2.896cm"/>
    </style:style>
    <style:style style:name="Tabela3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" style:family="table">
      <style:table-properties style:width="17.438cm" fo:margin-left="0.145cm" fo:margin-top="0cm" fo:margin-bottom="0cm" table:align="left" style:writing-mode="lr-tb"/>
    </style:style>
    <style:style style:name="Tabela4.A" style:family="table-column">
      <style:table-column-properties style:column-width="1.309cm"/>
    </style:style>
    <style:style style:name="Tabela4.B" style:family="table-column">
      <style:table-column-properties style:column-width="3.621cm"/>
    </style:style>
    <style:style style:name="Tabela4.C" style:family="table-column">
      <style:table-column-properties style:column-width="1.893cm"/>
    </style:style>
    <style:style style:name="Tabela4.D" style:family="table-column">
      <style:table-column-properties style:column-width="3.12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2.424cm"/>
    </style:style>
    <style:style style:name="Tabela4.G" style:family="table-column">
      <style:table-column-properties style:column-width="3.484cm"/>
    </style:style>
    <style:style style:name="Tabela4.1" style:family="table-row">
      <style:table-row-properties style:min-row-height="1.177cm" fo:keep-together="auto"/>
    </style:style>
    <style:style style:name="Tabela4.A1" style:family="table-cell">
      <style:table-cell-properties style:vertical-align="middle" fo:background-color="#c6d9f1" fo:padding-left="0.097cm" fo:padding-right="0.106cm" fo:padding-top="0.106cm" fo:padding-bottom="0.106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G1" style:family="table-cell">
      <style:table-cell-properties style:vertical-align="middle" fo:background-color="#c6d9f1" fo:padding-left="0.097cm" fo:padding-right="0.106cm" fo:padding-top="0.106cm" fo:padding-bottom="0.106cm" fo:border="0.5pt solid #000001" style:writing-mode="lr-tb">
        <style:background-image/>
      </style:table-cell-properties>
    </style:style>
    <style:style style:name="Tabela4.A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B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C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D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E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F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G2" style:family="table-cell">
      <style:table-cell-properties style:vertical-align="middle" fo:padding-left="0.097cm" fo:padding-right="0.106cm" fo:padding-top="0.106cm" fo:padding-bottom="0.106cm" fo:border="0.5pt solid #000001" style:writing-mode="lr-tb"/>
    </style:style>
    <style:style style:name="Tabela4.A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B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C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D3" style:family="table-cell">
      <style:table-cell-properties style:vertical-align="middle" fo:background-color="#f2f2f2" fo:padding-left="0.097cm" fo:padding-right="0.106cm" fo:padding-top="0.106cm" fo:padding-bottom="0.106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F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G3" style:family="table-cell">
      <style:table-cell-properties style:vertical-align="middle" fo:background-color="#f2f2f2" fo:padding-left="0.097cm" fo:padding-right="0.106cm" fo:padding-top="0.106cm" fo:padding-bottom="0.106cm" fo:border="0.5pt solid #000001" style:writing-mode="lr-tb">
        <style:background-image/>
      </style:table-cell-properties>
    </style:style>
    <style:style style:name="Tabela4.A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B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C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F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Calibri2" fo:font-size="11pt" fo:font-style="italic" style:font-name-asian="Lucida Sans Unicode1" style:font-size-asian="11pt" style:language-asian="ar" style:country-asian="SA" style:font-style-asian="italic" style:font-name-complex="Times New Roman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2" fo:font-size="11pt" fo:font-weight="bold" style:font-name-asian="Lucida Sans Unicode1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loext:graphic-properties draw:fill="solid" draw:fill-color="#ffffcc"/>
      <style:paragraph-properties fo:margin-top="0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font-size-asian="11pt" style:font-size-complex="11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rsid="007e876f" officeooo:paragraph-rsid="0095b8eb" style:letter-kerning="fals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P9" style:family="paragraph" style:parent-style-name="Header_20_left">
      <style:text-properties officeooo:paragraph-rsid="008367a6"/>
    </style:style>
    <style:style style:name="P10" style:family="paragraph" style:parent-style-name="Standard">
      <style:text-properties officeooo:paragraph-rsid="008367a6"/>
    </style:style>
    <style:style style:name="P11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Calibri2" fo:font-size="11pt" style:font-size-asian="11pt" style:font-size-complex="11pt"/>
    </style:style>
    <style:style style:name="P13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15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style:font-size-asian="11pt" style:font-size-complex="11pt"/>
    </style:style>
    <style:style style:name="P23" style:family="paragraph" style:parent-style-name="Standard">
      <style:paragraph-properties fo:line-height="115%" fo:orphans="0" fo:widows="0"/>
      <style:text-properties style:font-name="Calibri2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officeooo:rsid="00932d6d" officeooo:paragraph-rsid="00932d6d" style:font-size-asian="11pt" style:font-size-complex="11pt"/>
    </style:style>
    <style:style style:name="P25" style:family="paragraph" style:parent-style-name="Standard">
      <loext:graphic-properties draw:fill="solid" draw:fill-color="#ffffcc"/>
      <style:paragraph-properties fo:line-height="115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2" fo:font-size="11pt" officeooo:paragraph-rsid="00733bd7" style:font-size-asian="11pt" style:language-asian="pl" style:country-asian="PL" style:font-name-complex="Times New Roman" style:font-size-complex="11pt"/>
    </style:style>
    <style:style style:name="P27" style:family="paragraph" style:parent-style-name="Standard">
      <style:paragraph-properties fo:line-height="115%" fo:text-align="end" style:justify-single-word="false"/>
      <style:text-properties style:font-name="Calibri2" fo:font-size="11pt" officeooo:paragraph-rsid="000c180a" style:font-size-asian="11pt" style:language-asian="pl" style:country-asian="PL" style:font-name-complex="Times New Roman" style:font-size-complex="11pt"/>
    </style:style>
    <style:style style:name="P28" style:family="paragraph" style:parent-style-name="Table_20_Contents">
      <style:paragraph-properties fo:line-height="115%" fo:text-align="end" style:justify-single-word="false"/>
      <style:text-properties style:font-name="Calibri2" fo:font-size="11pt" style:font-name-asian="Times New Roman" style:font-size-asian="11pt" style:font-size-complex="11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Calibri2" fo:font-size="11pt" style:font-name-asian="Times New Roman" style:font-size-asian="11pt" style:font-size-complex="11pt"/>
    </style:style>
    <style:style style:name="P30" style:family="paragraph" style:parent-style-name="Standard">
      <loext:graphic-properties draw:fill="solid" draw:fill-color="#8db3e2" draw:opacity="100%"/>
      <style:paragraph-properties fo:line-height="115%"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.101cm" fo:margin-bottom="0.351cm" style:contextual-spacing="false" fo:line-height="115%" fo:text-align="center" style:justify-single-word="false"/>
      <style:text-properties style:font-name="Calibri2" fo:font-size="11pt" fo:font-weight="bold" officeooo:paragraph-rsid="00932d6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3" style:family="paragraph" style:parent-style-name="Standard">
      <style:paragraph-properties fo:margin-top="0.101cm" fo:margin-bottom="0.351cm" style:contextual-spacing="false" fo:line-height="115%"/>
      <style:text-properties style:font-name="Calibri2" fo:font-size="11pt" officeooo:paragraph-rsid="00932d6d" style:letter-kerning="false" style:font-name-asian="Times New Roman" style:font-size-asian="11pt" style:language-asian="pl" style:country-asian="PL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Calibri2" fo:font-size="9pt" officeooo:paragraph-rsid="00733bd7" style:font-size-asian="9pt" style:language-asian="pl" style:country-asian="PL" style:font-name-complex="Times New Roman" style:font-size-complex="9pt"/>
    </style:style>
    <style:style style:name="P3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6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40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733bd7"/>
    </style:style>
    <style:style style:name="P41" style:family="paragraph" style:parent-style-name="List_20_Paragraph">
      <loext:graphic-properties draw:fill="solid" draw:fill-color="#8db3e2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8db3e2" style:writing-mode="lr-tb"/>
      <style:text-properties officeooo:paragraph-rsid="00932d6d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932d6d"/>
    </style:style>
    <style:style style:name="P43" style:family="paragraph" style:parent-style-name="Standard">
      <style:paragraph-properties fo:line-height="115%" fo:text-align="justify" style:justify-single-word="false" fo:orphans="0" fo:widows="0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 fo:text-align="center" style:justify-single-word="false" fo:orphans="0" fo:widows="0"/>
    </style:style>
    <style:style style:name="P46" style:family="paragraph" style:parent-style-name="Standard">
      <style:paragraph-properties fo:margin-top="0.101cm" fo:margin-bottom="0.351cm" style:contextual-spacing="false" fo:line-height="115%" fo:text-align="center" style:justify-single-word="false"/>
      <style:text-properties officeooo:paragraph-rsid="00932d6d"/>
    </style:style>
    <style:style style:name="P47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font-weight="bold" officeooo:paragraph-rsid="0065468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6" style:family="paragraph" style:parent-style-name="Table_20_Contents">
      <style:paragraph-properties fo:line-height="115%" fo:text-align="center" style:justify-single-word="false"/>
      <style:text-properties style:font-name="Calibri2" fo:font-size="9pt" officeooo:rsid="0042fd77" officeooo:paragraph-rsid="0042fd77" style:font-name-asian="Times New Roman" style:font-size-asian="9pt" style:font-size-complex="9pt"/>
    </style:style>
    <style:style style:name="P57" style:family="paragraph" style:parent-style-name="Standard" style:list-style-name="L1">
      <style:paragraph-properties fo:line-height="115%" fo:text-align="justify" style:justify-single-word="false" fo:hyphenation-ladder-count="no-limit"/>
      <style:text-properties fo:color="#000000" loext:opacity="100%" style:font-name="Calibri2" fo:font-size="11pt" fo:font-weight="normal" officeooo:paragraph-rsid="009976ce" style:letter-kerning="fals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8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rsid="007e876f" officeooo:paragraph-rsid="0095b8eb" style:letter-kerning="fals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P59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paragraph-rsid="0095b8eb" style:font-size-asian="11pt" style:font-weight-asian="normal" style:font-size-complex="11pt" style:font-weight-complex="normal"/>
    </style:style>
    <style:style style:name="P60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paragraph-rsid="0095b8eb" style:font-name-asian="Arial" style:font-size-asian="11pt" style:font-weight-asian="normal" style:font-name-complex="Arial" style:font-size-complex="11pt" style:font-weight-complex="normal"/>
    </style:style>
    <style:style style:name="P61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officeooo:paragraph-rsid="008b2857"/>
    </style:style>
    <style:style style:name="P62" style:family="paragraph" style:parent-style-name="Standard" style:list-style-name="WWNum1a">
      <style:paragraph-properties fo:margin-left="1.27cm" fo:margin-right="0cm" fo:margin-top="0cm" fo:margin-bottom="0cm" style:contextual-spacing="false" fo:line-height="115%" fo:orphans="0" fo:widows="0" fo:text-indent="-0.635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style:font-size-asian="11pt" style:font-size-complex="11pt"/>
    </style:style>
    <style:style style:name="P63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font-name="Calibri2" fo:font-size="11pt" officeooo:paragraph-rsid="009976ce" style:font-size-asian="11pt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font-name="Calibri2" fo:font-size="11pt" fo:font-weight="normal" officeooo:paragraph-rsid="009976c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5" style:family="paragraph" style:parent-style-name="Standard" style:list-style-name="WWNum1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Calibri2" fo:font-size="11pt" fo:font-weight="normal" officeooo:paragraph-rsid="0095b8eb" style:font-size-asian="11pt" style:font-weight-asian="normal" style:font-size-complex="11pt" style:font-weight-complex="normal"/>
    </style:style>
    <style:style style:name="P67" style:family="paragraph" style:parent-style-name="Standard" style:list-style-name="WWNum1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use-window-font-color="true" loext:opacity="0%" style:font-name="Calibri2" fo:font-size="11pt" fo:font-weight="normal" style:letter-kerning="false" style:font-size-asian="11pt" style:font-weight-asian="normal" style:font-size-complex="11pt" style:font-weight-complex="normal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loext:opacity="100%" style:font-name="Calibri2" fo:font-size="11pt" fo:font-style="normal" fo:font-weight="bold" officeooo:rsid="00a4fff2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6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7" style:family="text">
      <style:text-properties fo:color="#000000" loext:opacity="100%" style:font-name="Calibri2" fo:font-size="11pt" fo:font-style="italic" fo:font-weight="bold" style:font-name-asian="Lucida Sans Unicode1" style:font-size-asian="11pt" style:language-asian="ar" style:country-asian="SA" style:font-style-asian="italic" style:font-weight-asian="bold" style:font-name-complex="Times New Roman" style:font-size-complex="11pt"/>
    </style:style>
    <style:style style:name="T8" style:family="text">
      <style:text-properties fo:color="#000000" loext:opacity="100%" style:font-name="Calibri2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/>
    </style:style>
    <style:style style:name="T9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size-complex="11pt"/>
    </style:style>
    <style:style style:name="T11" style:family="text">
      <style:text-properties fo:color="#000000" loext:opacity="100%" style:font-name="Calibri2" fo:font-size="11pt" officeooo:rsid="0079cadc" style:letter-kerning="false" style:font-name-asian="Times New Roman" style:font-size-asian="11pt" style:language-asian="pl" style:country-asian="PL" style:font-size-complex="11pt"/>
    </style:style>
    <style:style style:name="T12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3" style:family="text">
      <style:text-properties fo:color="#000000" loext:opacity="100%" style:font-name="Calibri2" fo:font-size="11pt" officeooo:rsid="007c4fd9" style:letter-kerning="false" style:font-name-asian="Times New Roman" style:font-size-asian="11pt" style:language-asian="pl" style:country-asian="PL" style:font-size-complex="11pt"/>
    </style:style>
    <style:style style:name="T14" style:family="text">
      <style:text-properties fo:color="#000000" loext:opacity="100%"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5" style:family="text">
      <style:text-properties fo:color="#000000" loext:opacity="100%" style:font-name="Calibri2" fo:font-size="11pt" fo:font-weight="bold" officeooo:rsid="008cb4f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6" style:family="text">
      <style:text-properties fo:color="#000000" loext:opacity="100%" style:font-name="Calibri2" fo:font-size="11pt" fo:font-weight="bold" officeooo:rsid="00932d6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fo:color="#000000" loext:opacity="100%" style:font-name="Calibri2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color="#000000" loext:opacity="100%" style:font-name="Calibri2" fo:font-size="11pt" fo:font-weight="bold" officeooo:rsid="007aaa8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9" style:family="text">
      <style:text-properties fo:color="#000000" loext:opacity="100%" style:font-name="Calibri2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0" style:family="text">
      <style:text-properties fo:color="#000000" loext:opacity="100%" style:font-name="Calibri2" fo:font-size="11pt" fo:font-weight="bold" officeooo:rsid="007dd4d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fo:color="#000000" loext:opacity="100%" style:font-name="Calibri2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2" style:family="text">
      <style:text-properties fo:color="#000000" loext:opacity="100%" style:font-name="Calibri2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Calibri2" fo:font-size="11pt" fo:font-weight="bold" officeooo:rsid="00941fd7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25" style:family="text">
      <style:text-properties fo:color="#000000" loext:opacity="100%" style:font-name="Calibri2" fo:font-size="8pt" fo:font-style="normal" officeooo:rsid="009bc80b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26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27" style:family="text">
      <style:text-properties fo:color="#000000" loext:opacity="100%" fo:font-weight="bold" style:letter-kerning="false" fo:background-color="#ebda91" loext:char-shading-value="0" style:font-weight-asian="bold" style:font-weight-complex="bold"/>
    </style:style>
    <style:style style:name="T28" style:family="text">
      <style:text-properties fo:color="#000000" loext:opacity="100%" fo:font-weight="bold" style:letter-kerning="false" fo:background-color="#f1d48b" loext:char-shading-value="0" style:font-weight-asian="bold" style:font-weight-complex="bold"/>
    </style:style>
    <style:style style:name="T29" style:family="text">
      <style:text-properties fo:color="#000000" loext:opacity="100%" fo:font-weight="bold" style:letter-kerning="false" fo:background-color="#ffffcc" loext:char-shading-value="0" style:font-weight-asian="bold" style:font-weight-complex="bold"/>
    </style:style>
    <style:style style:name="T30" style:family="text">
      <style:text-properties fo:color="#000000" loext:opacity="100%" fo:font-weight="bold" fo:background-color="#ffffff" loext:char-shading-value="0" style:font-weight-asian="bold"/>
    </style:style>
    <style:style style:name="T31" style:family="text">
      <style:text-properties fo:color="#000000" loext:opacity="100%" fo:font-weight="bold" fo:background-color="#efd899" loext:char-shading-value="0" style:font-weight-asian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letter-kerning="false" fo:background-color="#f1d48b" loext:char-shading-value="0" style:font-weight-asian="bold" style:font-weight-complex="bold"/>
    </style:style>
    <style:style style:name="T33" style:family="text">
      <style:text-properties fo:color="#000000" loext:opacity="100%" style:letter-kerning="false"/>
    </style:style>
    <style:style style:name="T34" style:family="text">
      <style:text-properties fo:color="#000000" loext:opacity="100%" style:letter-kerning="false" fo:background-color="#ffffcc" loext:char-shading-value="0"/>
    </style:style>
    <style:style style:name="T35" style:family="text">
      <style:text-properties fo:color="#000000" loext:opacity="100%" style:letter-kerning="false" fo:background-color="#efd899" loext:char-shading-value="0"/>
    </style:style>
    <style:style style:name="T36" style:family="text">
      <style:text-properties fo:color="#000000" loext:opacity="100%" style:letter-kerning="false" style:font-name-complex="Courier New"/>
    </style:style>
    <style:style style:name="T37" style:family="text">
      <style:text-properties fo:color="#000000" loext:opacity="100%" officeooo:rsid="0095b8eb" style:letter-kerning="false" style:font-name-complex="Courier New"/>
    </style:style>
    <style:style style:name="T38" style:family="text">
      <style:text-properties fo:color="#000000" loext:opacity="100%" officeooo:rsid="0095b8eb" style:letter-kerning="false"/>
    </style:style>
    <style:style style:name="T39" style:family="text">
      <style:text-properties fo:color="#000000" loext:opacity="100%" style:font-name-asian="Arial" style:font-name-complex="Arial"/>
    </style:style>
    <style:style style:name="T40" style:family="text">
      <style:text-properties fo:color="#000000" loext:opacity="100%" fo:letter-spacing="-0.002cm" style:font-name-asian="Arial" style:font-name-complex="Arial"/>
    </style:style>
    <style:style style:name="T41" style:family="text">
      <style:text-properties fo:color="#000000" loext:opacity="100%" fo:letter-spacing="0.046cm" style:font-name-asian="Arial" style:font-name-complex="Arial"/>
    </style:style>
    <style:style style:name="T42" style:family="text">
      <style:text-properties fo:color="#000000" loext:opacity="100%" fo:letter-spacing="-0.004cm" style:font-name-asian="Arial" style:font-name-complex="Arial"/>
    </style:style>
    <style:style style:name="T43" style:family="text">
      <style:text-properties fo:color="#000000" loext:opacity="100%" fo:letter-spacing="-0.007cm" style:font-name-asian="Arial" style:font-name-complex="Arial"/>
    </style:style>
    <style:style style:name="T44" style:family="text">
      <style:text-properties fo:color="#000000" loext:opacity="100%" fo:letter-spacing="0.004cm" style:font-name-asian="Arial" style:font-name-complex="Arial"/>
    </style:style>
    <style:style style:name="T45" style:family="text">
      <style:text-properties fo:color="#000000" loext:opacity="100%" fo:letter-spacing="0.041cm" style:font-name-asian="Arial" style:font-name-complex="Arial"/>
    </style:style>
    <style:style style:name="T46" style:family="text">
      <style:text-properties fo:color="#000000" loext:opacity="100%" fo:letter-spacing="-0.005cm" style:font-name-asian="Arial" style:font-name-complex="Arial"/>
    </style:style>
    <style:style style:name="T47" style:family="text">
      <style:text-properties fo:color="#000000" loext:opacity="100%" fo:letter-spacing="0.002cm" style:font-name-asian="Arial" style:font-name-complex="Arial"/>
    </style:style>
    <style:style style:name="T48" style:family="text">
      <style:text-properties fo:color="#000000" loext:opacity="100%" fo:letter-spacing="0.056cm" style:font-name-asian="Arial" style:font-name-complex="Arial"/>
    </style:style>
    <style:style style:name="T49" style:family="text">
      <style:text-properties fo:color="#000000" loext:opacity="100%" fo:letter-spacing="0.039cm" style:font-name-asian="Arial" style:font-name-complex="Arial"/>
    </style:style>
    <style:style style:name="T50" style:family="text">
      <style:text-properties fo:color="#000000" loext:opacity="100%" fo:letter-spacing="0.009cm" style:font-name-asian="Arial" style:font-name-complex="Arial"/>
    </style:style>
    <style:style style:name="T51" style:family="text">
      <style:text-properties fo:color="#000000" loext:opacity="100%" fo:letter-spacing="-0.009cm" style:font-name-asian="Arial" style:font-name-complex="Arial"/>
    </style:style>
    <style:style style:name="T52" style:family="text">
      <style:text-properties fo:color="#000000" loext:opacity="100%" fo:letter-spacing="0.048cm" style:font-name-asian="Arial" style:font-name-complex="Arial"/>
    </style:style>
    <style:style style:name="T53" style:family="text">
      <style:text-properties fo:color="#000000" loext:opacity="100%" fo:letter-spacing="0.044cm" style:font-name-asian="Arial" style:font-name-complex="Arial"/>
    </style:style>
    <style:style style:name="T54" style:family="text">
      <style:text-properties fo:color="#000000" loext:opacity="100%" fo:letter-spacing="0.005cm" style:font-name-asian="Arial" style:font-name-complex="Arial"/>
    </style:style>
    <style:style style:name="T55" style:family="text">
      <style:text-properties fo:color="#000000" loext:opacity="100%" fo:letter-spacing="-0.011cm" style:font-name-asian="Arial" style:font-name-complex="Arial"/>
    </style:style>
    <style:style style:name="T56" style:family="text">
      <style:text-properties fo:color="#000000" loext:opacity="100%" fo:letter-spacing="0.03cm" style:font-name-asian="Arial" style:font-name-complex="Arial"/>
    </style:style>
    <style:style style:name="T57" style:family="text">
      <style:text-properties fo:color="#000000" loext:opacity="100%" fo:letter-spacing="0.026cm" style:font-name-asian="Arial" style:font-name-complex="Arial"/>
    </style:style>
    <style:style style:name="T58" style:family="text">
      <style:text-properties fo:color="#000000" loext:opacity="100%" fo:letter-spacing="0.034cm" style:font-name-asian="Arial" style:font-name-complex="Arial"/>
    </style:style>
    <style:style style:name="T59" style:family="text">
      <style:text-properties fo:color="#000000" loext:opacity="100%" fo:letter-spacing="0.032cm" style:font-name-asian="Arial" style:font-name-complex="Arial"/>
    </style:style>
    <style:style style:name="T60" style:family="text">
      <style:text-properties style:font-name="Calibri2" fo:font-size="11pt" style:font-size-asian="11pt" style:font-size-complex="11pt"/>
    </style:style>
    <style:style style:name="T61" style:family="text">
      <style:text-properties style:font-name="Calibri2" fo:font-size="11pt" officeooo:rsid="002b5f1b" style:font-size-asian="11pt" style:font-size-complex="11pt"/>
    </style:style>
    <style:style style:name="T62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63" style:family="text">
      <style:text-properties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64" style:family="text">
      <style:text-properties style:font-name="Calibri2" fo:font-size="11pt" fo:font-weight="bold" style:font-size-asian="11pt" style:font-weight-asian="bold" style:font-size-complex="11pt"/>
    </style:style>
    <style:style style:name="T65" style:family="text">
      <style:text-properties officeooo:rsid="003d2202"/>
    </style:style>
    <style:style style:name="T66" style:family="text">
      <style:text-properties style:use-window-font-color="true" loext:opacity="0%"/>
    </style:style>
    <style:style style:name="T67" style:family="text">
      <style:text-properties style:use-window-font-color="true" loext:opacity="0%" style:text-position="super 58%" fo:font-weight="bold" style:font-weight-asian="bold"/>
    </style:style>
    <style:style style:name="T68" style:family="text">
      <style:text-properties style:use-window-font-color="true" loext:opacity="0%" fo:font-weight="bold" style:letter-kerning="false" style:font-weight-asian="bold" style:font-weight-complex="bold"/>
    </style:style>
    <style:style style:name="T69" style:family="text">
      <style:text-properties style:use-window-font-color="true" loext:opacity="0%" fo:font-weight="bold" style:letter-kerning="false" style:font-weight-asian="bold" style:font-name-complex="Calibri3"/>
    </style:style>
    <style:style style:name="T70" style:family="text">
      <style:text-properties style:use-window-font-color="true" loext:opacity="0%" fo:font-weight="bold" style:font-weight-asian="bold"/>
    </style:style>
    <style:style style:name="T71" style:family="text">
      <style:text-properties style:use-window-font-color="true" loext:opacity="0%" fo:letter-spacing="0.035cm" style:letter-kerning="false"/>
    </style:style>
    <style:style style:name="T72" style:family="text">
      <style:text-properties style:use-window-font-color="true" loext:opacity="0%" style:letter-kerning="false"/>
    </style:style>
    <style:style style:name="T73" style:family="text">
      <style:text-properties style:use-window-font-color="true" loext:opacity="0%" officeooo:rsid="0095b8eb" style:letter-kerning="false"/>
    </style:style>
    <style:style style:name="T74" style:family="text">
      <style:text-properties style:use-window-font-color="true" loext:opacity="0%" style:font-name-asian="Times New Roman" style:language-asian="pl" style:country-asian="PL"/>
    </style:style>
    <style:style style:name="T75" style:family="text">
      <style:text-properties style:use-window-font-color="true" loext:opacity="0%" officeooo:rsid="007e876f" style:font-name-asian="Times New Roman" style:language-asian="pl" style:country-asian="PL"/>
    </style:style>
    <style:style style:name="T76" style:family="text">
      <style:text-properties style:use-window-font-color="true" loext:opacity="0%" officeooo:rsid="00985f4e" style:font-name-asian="Times New Roman" style:language-asian="pl" style:country-asian="PL"/>
    </style:style>
    <style:style style:name="T77" style:family="text">
      <style:text-properties style:use-window-font-color="true" loext:opacity="0%" officeooo:rsid="00932d6d" style:font-name-asian="Times New Roman" style:language-asian="pl" style:country-asian="PL"/>
    </style:style>
    <style:style style:name="T78" style:family="text">
      <style:text-properties officeooo:rsid="006a3242"/>
    </style:style>
    <style:style style:name="T79" style:family="text">
      <style:text-properties officeooo:rsid="006f58bf"/>
    </style:style>
    <style:style style:name="T80" style:family="text">
      <style:text-properties officeooo:rsid="00932d6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style:font-name-complex="Courier New"/>
    </style:style>
    <style:style style:name="T83" style:family="text">
      <style:text-properties officeooo:rsid="0095b8eb" style:font-name-complex="Courier New"/>
    </style:style>
    <style:style style:name="T8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Domyślna_20_czcionka_20_akapitu"><text:span text:style-name="T6"/></text:span></text:p>
      <table:table table:name="Tabela1" table:style-name="Tabela1">
        <table:table-column table:style-name="Tabela1.A"/>
        <table:table-column table:style-name="Tabela1.B"/>
        <table:table-row table:style-name="TableLine2379312597840">
          <table:table-cell table:style-name="Tabela1.A1" office:value-type="string">
            <text:p text:style-name="P2"><text:span text:style-name="Domyślna_20_czcionka_20_akapitu"><text:span text:style-name="T62"/></text:span></text:p>
          </table:table-cell>
          <table:table-cell table:style-name="Tabela1.A1" office:value-type="string">
            <text:p text:style-name="P3">______________________________</text:p>
            <text:p text:style-name="P43"><text:span text:style-name="Domyślna_20_czcionka_20_akapitu"><text:span text:style-name="T60"><text:s text:c="47"/>(</text:span></text:span><text:span text:style-name="Domyślna_20_czcionka_20_akapitu"><text:span text:style-name="T61">miejscowość i </text:span></text:span><text:span text:style-name="Domyślna_20_czcionka_20_akapitu"><text:span text:style-name="T60">data)</text:span>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leLine2379312603600">
          <table:table-cell table:style-name="Tabela2.A1" office:value-type="string">
            <text:p text:style-name="P45"><text:span text:style-name="Domyślna_20_czcionka_20_akapitu"><text:span text:style-name="T7">GMINA BABOSZEWO</text:span></text:span><text:span text:style-name="Domyślna_20_czcionka_20_akapitu"><text:span text:style-name="T8"> <text:s text:c="114"/></text:span></text:span><text:span text:style-name="Domyślna_20_czcionka_20_akapitu"><text:span text:style-name="T7">09-130 Baboszewo</text:span></text:span><text:span text:style-name="Domyślna_20_czcionka_20_akapitu"><text:span text:style-name="T8"> <text:s text:c="114"/></text:span></text:span><text:span text:style-name="Domyślna_20_czcionka_20_akapitu"><text:span text:style-name="T7">ul. Warszawska 9 A</text:span></text:span></text:p>
          </table:table-cell>
        </table:table-row>
      </table:table>
      <text:p text:style-name="P4">FORMULARZ OFERTY</text:p>
      <text:p text:style-name="P30">I. DANE WYKONAWCY</text:p>
      <text:p text:style-name="P5">_________________________________________________________________________________________</text:p>
      <text:p text:style-name="P47">pełna nazwa firmy (Wykonawcy/pełnomocnika*)</text:p>
      <text:p text:style-name="P13"><text:span text:style-name="T68">|</text:span><text:span text:style-name="T27">___|___|___|___|___|___|___|___|___</text:span><text:span text:style-name="T68">| |</text:span><text:span text:style-name="T28">___|___|___|_</text:span><text:span text:style-name="T32">-</text:span><text:span text:style-name="T28">_|___|___|___|_</text:span><text:span text:style-name="T32">-</text:span><text:span text:style-name="T28">_|___|___|_</text:span><text:span text:style-name="T32">-</text:span><text:span text:style-name="T28">_|___|___</text:span><text:span text:style-name="T68">|</text:span></text:p>
      <text:p text:style-name="P49"><text:s text:c="24"/>REGON <text:s text:c="78"/>NIP</text:p>
      <text:p text:style-name="P14"><text:span text:style-name="T68">____ - ______ __________________</text:span><text:span text:style-name="T29"> </text:span><text:span text:style-name="T68">____________________</text:span><text:span text:style-name="T29"> </text:span><text:span text:style-name="T68">_____________________________________</text:span></text:p>
      <text:p text:style-name="P20"><text:span text:style-name="T71">Kod <text:s text:c="13"/></text:span><text:span text:style-name="T72">miejscowość <text:s text:c="32"/>ulica i nr lokalu <text:s text:c="30"/>województwo</text:span></text:p>
      <text:p text:style-name="P50">_________________________________ <text:s/>_________________________________@_____________</text:p>
      <text:p text:style-name="P51">strona internetowa <text:s text:c="84"/>e-mail</text:p>
      <text:p text:style-name="P15"><text:span text:style-name="T35">___________________________________ <text:s text:c="41"/></text:span><text:span text:style-name="T72">__________________________________</text:span></text:p>
      <text:p text:style-name="P49"><text:s text:c="12"/>numer telefonu stacjonarnego <text:s text:c="72"/>numer faksu</text:p>
      <text:p text:style-name="P13"><text:span text:style-name="T72">Osoba do kontaktu: </text:span><text:span text:style-name="T35">___________________________</text:span><text:span text:style-name="T34"> <text:s text:c="11"/></text:span><text:span text:style-name="T72">nr tel. komórkowego: </text:span><text:span text:style-name="T35">______________________</text:span><text:span text:style-name="T72"> </text:span></text:p>
      <text:p text:style-name="P13"><text:span text:style-name="T66">Działalność gospodarcza <text:s/>prowadzona na podstawie wpisu do</text:span><text:span text:style-name="T70">: </text:span><field:fieldmark text:name="__Fieldmark__231_4042708321" field:type="vnd.oasis.opendocument.field.FORMCHECKBOX"/><text:bookmark text:name="__Fieldmark__7594_541866730"/><text:bookmark text:name="__Fieldmark__330_1541771274"/><text:bookmark text:name="__Fieldmark__3743_3316899321"/><text:bookmark text:name="__Fieldmark__105_907954079"/><text:bookmark text:name="__Fieldmark__103_623799550"/><text:bookmark text:name="__Fieldmark__1157_1795435114"/><text:bookmark text:name="__Fieldmark__1025_2585489793"/><text:bookmark text:name="__Fieldmark__86_647100693"/><text:bookmark text:name="__Fieldmark__8568_1137860021"/><text:bookmark text:name="__Fieldmark__71_119875931"/><text:bookmark text:name="__Fieldmark__1109_1450282819"/><text:bookmark text:name="__Fieldmark__3525_985973470"/><text:bookmark text:name="__Fieldmark__1695_985973470"/><text:bookmark text:name="__Fieldmark__58_4072922772"/><text:bookmark text:name="__Fieldmark__75_3600862870"/><text:bookmark text:name="__Fieldmark__95_109128884"/><text:bookmark text:name="__Fieldmark__2788_617638853"/><text:bookmark text:name="__Fieldmark__92_2171061975"/><text:bookmark text:name="__Fieldmark__1267_2353613953"/><text:bookmark text:name="__Fieldmark__1075_3045238052"/><text:bookmark text:name="__Fieldmark__1700_4224918469"/><text:bookmark text:name="__Fieldmark__59_585912170"/><text:bookmark text:name="__Fieldmark__59_2239129639"/><text:span text:style-name="T70"><text:s text:c="3"/>KRS** <text:s text:c="4"/></text:span><field:fieldmark text:name="__Fieldmark__281_4042708321" field:type="vnd.oasis.opendocument.field.FORMCHECKBOX"/><text:bookmark text:name="__Fieldmark__7661_541866730"/><text:bookmark text:name="__Fieldmark__391_1541771274"/><text:bookmark text:name="__Fieldmark__3799_3316899321"/><text:bookmark text:name="__Fieldmark__156_907954079"/><text:bookmark text:name="__Fieldmark__151_623799550"/><text:bookmark text:name="__Fieldmark__1204_1795435114"/><text:bookmark text:name="__Fieldmark__1066_2585489793"/><text:bookmark text:name="__Fieldmark__112_647100693"/><text:bookmark text:name="__Fieldmark__8586_1137860021"/><text:bookmark text:name="__Fieldmark__86_119875931"/><text:bookmark text:name="__Fieldmark__1121_1450282819"/><text:bookmark text:name="__Fieldmark__3534_985973470"/><text:bookmark text:name="__Fieldmark__1701_985973470"/><text:bookmark text:name="__Fieldmark__61_4072922772"/><text:bookmark text:name="__Fieldmark__96_3600862870"/><text:bookmark text:name="__Fieldmark__122_109128884"/><text:bookmark text:name="__Fieldmark__2818_617638853"/><text:bookmark text:name="__Fieldmark__125_2171061975"/><text:bookmark text:name="__Fieldmark__1303_2353613953"/><text:bookmark text:name="__Fieldmark__1119_3045238052"/><text:bookmark text:name="__Fieldmark__1758_4224918469"/><text:bookmark text:name="__Fieldmark__123_585912170"/><text:bookmark text:name="__Fieldmark__129_2239129639"/><text:span text:style-name="T70"><text:s/>CEIDG**</text:span><text:span text:style-name="T67"> <text:s text:c="24"/></text:span></text:p>
      <text:p text:style-name="P13"><field:fieldmark text:name="__Fieldmark__335_4042708321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70"><text:s/>nie dotyczy ** <text:s text:c="4"/></text:span></text:p>
      <text:p text:style-name="P55">***</text:p>
      <text:p text:style-name="P6"><text:soft-page-break/>_________________________________________________________________________________________</text:p>
      <text:p text:style-name="P48">pełna nazwa firmy (kolejnego Wykonawcy wspólnie ubiegającego się o zamówienie)</text:p>
      <text:p text:style-name="P16"><text:span text:style-name="T68">|</text:span><text:span text:style-name="T27">___|___|___|___|___|___|___|___|___</text:span><text:span text:style-name="T68">| |</text:span><text:span text:style-name="T28">___|___|___|_</text:span><text:span text:style-name="T32">-</text:span><text:span text:style-name="T28">_|___|___|___|_</text:span><text:span text:style-name="T32">-</text:span><text:span text:style-name="T28">_|___|___|_</text:span><text:span text:style-name="T32">-</text:span><text:span text:style-name="T28">_|___|___</text:span><text:span text:style-name="T68">|</text:span></text:p>
      <text:p text:style-name="P52"><text:s text:c="47"/>REGON <text:s text:c="95"/>NIP</text:p>
      <text:p text:style-name="P17"><text:span text:style-name="T68">____ - ______ <text:s text:c="3"/>_______________________</text:span><text:span text:style-name="T29"> </text:span><text:span text:style-name="T68">_____________________ <text:s text:c="6"/>________________________</text:span></text:p>
      <text:p text:style-name="P21"><text:span text:style-name="T71"><text:s text:c="6"/>kod <text:s text:c="29"/></text:span><text:span text:style-name="T72">miejscowość ulica /nr domu/ nr lokalu województwo</text:span></text:p>
      <text:p text:style-name="P18"><text:span text:style-name="T72">_________________________________</text:span><text:span text:style-name="T34"> <text:s text:c="41"/></text:span><text:span text:style-name="T72">_________________________@_________</text:span></text:p>
      <text:p text:style-name="P53">strona internetowa <text:s text:c="79"/>e-mail</text:p>
      <text:p text:style-name="P19"><text:span text:style-name="T35">__ __________________________________</text:span><text:span text:style-name="T34"> <text:s text:c="29"/></text:span><text:span text:style-name="T72">_____________________________________</text:span></text:p>
      <text:p text:style-name="P54"><text:s text:c="14"/>numer telefonu <text:s text:c="86"/>numer faksu</text:p>
      <text:p text:style-name="P21"><text:span text:style-name="T72">Dzia</text:span><text:span text:style-name="T66">łalność gospodarcza <text:s/>prowadzona na podstawie wpisu do</text:span><text:span text:style-name="T70">: </text:span><field:fieldmark text:name="__Fieldmark__460_4042708321" field:type="vnd.oasis.opendocument.field.FORMCHECKBOX"><field:param field:name="Checkbox_Checked" field:value="false"/></field:fieldmark><text:bookmark text:name="__Fieldmark__7836_541866730"/><text:bookmark text:name="__Fieldmark__554_1541771274"/><text:bookmark text:name="__Fieldmark__3952_3316899321"/><text:bookmark text:name="__Fieldmark__303_907954079"/><text:bookmark text:name="__Fieldmark__292_623799550"/><text:bookmark text:name="__Fieldmark__1342_1795435114"/><text:bookmark text:name="__Fieldmark__1190_2585489793"/><text:bookmark text:name="__Fieldmark__206_647100693"/><text:bookmark text:name="__Fieldmark__8661_1137860021"/><text:bookmark text:name="__Fieldmark__157_119875931"/><text:bookmark text:name="__Fieldmark__1184_1450282819"/><text:bookmark text:name="__Fieldmark__3593_985973470"/><text:bookmark text:name="__Fieldmark__1753_985973470"/><text:bookmark text:name="__Fieldmark__111_4072922772"/><text:bookmark text:name="__Fieldmark__7332_355422918"/><text:bookmark text:name="__Fieldmark__177_3600862870"/><text:bookmark text:name="__Fieldmark__219_109128884"/><text:bookmark text:name="__Fieldmark__2917_617638853"/><text:bookmark text:name="__Fieldmark__234_2171061975"/><text:bookmark text:name="__Fieldmark__1417_2353613953"/><text:bookmark text:name="__Fieldmark__1251_3045238052"/><text:bookmark text:name="__Fieldmark__1915_4224918469"/><text:bookmark text:name="__Fieldmark__292_585912170"/><text:bookmark text:name="__Fieldmark__310_2239129639"/><text:span text:style-name="T30"><text:s/></text:span><text:span text:style-name="T70"><text:s text:c="2"/></text:span><text:span text:style-name="T31">KRS**</text:span><text:span text:style-name="T70"> <text:s text:c="4"/></text:span><field:fieldmark text:name="__Fieldmark__518_4042708321" field:type="vnd.oasis.opendocument.field.FORMCHECKBOX"/><text:bookmark text:name="__Fieldmark__7909_541866730"/><text:bookmark text:name="__Fieldmark__621_1541771274"/><text:bookmark text:name="__Fieldmark__4014_3316899321"/><text:bookmark text:name="__Fieldmark__360_907954079"/><text:bookmark text:name="__Fieldmark__346_623799550"/><text:bookmark text:name="__Fieldmark__1395_1795435114"/><text:bookmark text:name="__Fieldmark__1237_2585489793"/><text:bookmark text:name="__Fieldmark__238_647100693"/><text:bookmark text:name="__Fieldmark__8685_1137860021"/><text:bookmark text:name="__Fieldmark__178_119875931"/><text:bookmark text:name="__Fieldmark__1202_1450282819"/><text:bookmark text:name="__Fieldmark__3608_985973470"/><text:bookmark text:name="__Fieldmark__1765_985973470"/><text:bookmark text:name="__Fieldmark__120_4072922772"/><text:bookmark text:name="__Fieldmark__7338_355422918"/><text:bookmark text:name="__Fieldmark__204_3600862870"/><text:bookmark text:name="__Fieldmark__252_109128884"/><text:bookmark text:name="__Fieldmark__2953_617638853"/><text:bookmark text:name="__Fieldmark__273_2171061975"/><text:bookmark text:name="__Fieldmark__1459_2353613953"/><text:bookmark text:name="__Fieldmark__1301_3045238052"/><text:bookmark text:name="__Fieldmark__1979_4224918469"/><text:bookmark text:name="__Fieldmark__362_585912170"/><text:bookmark text:name="__Fieldmark__386_2239129639"/><text:span text:style-name="T69"><text:s/></text:span><text:span text:style-name="T31">CEIDG**</text:span></text:p>
      <text:p text:style-name="P25"><field:fieldmark text:name="__Fieldmark__574_4042708321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70"><text:s/></text:span><text:span text:style-name="T31">nie dotyczy** <text:s text:c="2"/></text:span><text:span text:style-name="T70"><text:s text:c="3"/></text:span></text:p>
      <text:p text:style-name="P44"><text:span text:style-name="Domyślna_20_czcionka_20_akapitu"><text:span text:style-name="T9"/></text:span></text:p>
      <text:p text:style-name="P42"><text:bookmark text:name="__DdeLink__385_926216847"/><text:bookmark text:name="__DdeLink__385_9262168471"/><text:span text:style-name="Domyślna_20_czcionka_20_akapitu"><text:span text:style-name="T9">Zg</text:span></text:span><text:span text:style-name="Domyślna_20_czcionka_20_akapitu"><text:span text:style-name="T10">łaszam/y swój udział w postępowaniu o udzielenia zamówienia publicznego w trybie zapytania ofertowego </text:span></text:span><text:span text:style-name="Domyślna_20_czcionka_20_akapitu"><text:span text:style-name="T14">ZP.271.2.</text:span></text:span><text:span text:style-name="Domyślna_20_czcionka_20_akapitu"><text:span text:style-name="T15">1</text:span></text:span><text:span text:style-name="Domyślna_20_czcionka_20_akapitu"><text:span text:style-name="T16">1</text:span></text:span><text:span text:style-name="Domyślna_20_czcionka_20_akapitu"><text:span text:style-name="T14">.202</text:span></text:span><text:span text:style-name="Domyślna_20_czcionka_20_akapitu"><text:span text:style-name="T17">2</text:span></text:span><text:span text:style-name="Domyślna_20_czcionka_20_akapitu"><text:span text:style-name="T10"> na </text:span></text:span><text:span text:style-name="Domyślna_20_czcionka_20_akapitu"><text:span text:style-name="T11">realizację zadania pn.</text:span></text:span><text:span text:style-name="Domyślna_20_czcionka_20_akapitu"><text:span text:style-name="T10"> </text:span></text:span><text:span text:style-name="Domyślna_20_czcionka_20_akapitu"><text:span text:style-name="T21">„</text:span></text:span><text:span text:style-name="T22">Zapewnienie opieki bezdomnym zwierzętom oraz ich wyłapywanie z terenu Gminy Baboszewo w roku 202</text:span><text:span text:style-name="T23">3</text:span><text:span text:style-name="T64">”</text:span><text:span text:style-name="Domyślna_20_czcionka_20_akapitu"><text:span text:style-name="T21"> </text:span></text:span><text:span text:style-name="Domyślna_20_czcionka_20_akapitu"><text:span text:style-name="T10">i oferuję/oferujemy realizację zamówienia zgodnie <text:s text:c="20"/>z opisem przedmiotu zamówienia </text:span></text:span><text:span text:style-name="Domyślna_20_czcionka_20_akapitu"><text:span text:style-name="T12">za wynagrodzenie ryc</text:span></text:span><text:span text:style-name="Domyślna_20_czcionka_20_akapitu"><text:span text:style-name="T13">z</text:span></text:span><text:span text:style-name="Domyślna_20_czcionka_20_akapitu"><text:span text:style-name="T12">ałtowe:</text:span></text:span></text:p>
      <table:table table:name="Tabela3" table:style-name="Tabela3">
        <table:table-column table:style-name="Tabela3.A"/>
        <table:table-column table:style-name="Tabela3.B"/>
        <table:table-row table:style-name="TableLine2379324721920">
          <table:table-cell table:style-name="Tabela3.A1" office:value-type="string">
            <text:p text:style-name="P32"><text:span text:style-name="T79">W</text:span><text:span text:style-name="T65">artość </text:span><text:s/><text:span text:style-name="T79">NE</text:span>TTO</text:p>
          </table:table-cell>
          <table:table-cell table:style-name="Tabela3.B1" office:value-type="string">
            <text:p text:style-name="P33">______________________</text:p>
            <text:p text:style-name="P33">słownie: __________________________________________________________</text:p>
          </table:table-cell>
        </table:table-row>
        <table:table-row table:style-name="TableLine2379324724800">
          <table:table-cell table:style-name="Tabela3.A2" office:value-type="string">
            <text:p text:style-name="P46"><text:span text:style-name="Domyślna_20_czcionka_20_akapitu"><text:span text:style-name="T63">VAT</text:span></text:span></text:p>
          </table:table-cell>
          <table:table-cell table:style-name="Tabela3.B2" office:value-type="string">
            <text:p text:style-name="P33">_______%</text:p>
          </table:table-cell>
        </table:table-row>
        <table:table-row table:style-name="TableLine2379324717024">
          <table:table-cell table:style-name="Tabela3.A1" office:value-type="string">
            <text:p text:style-name="P32"><text:span text:style-name="T79">W</text:span><text:span text:style-name="T65">artość </text:span><text:s/>BRUTTO</text:p>
          </table:table-cell>
          <table:table-cell table:style-name="Tabela3.B3" office:value-type="string">
            <text:p text:style-name="P33">______________________</text:p>
            <text:p text:style-name="P33">słownie: __________________________________________________________</text:p>
          </table:table-cell>
        </table:table-row>
      </table:table>
      <text:p text:style-name="P42"><text:span text:style-name="Domyślna_20_czcionka_20_akapitu"><text:span text:style-name="T12"/></text:span></text:p>
      <text:p text:style-name="P41"><text:span text:style-name="Domyślna_20_czcionka_20_akapitu"><text:span text:style-name="T18">II. KALKULACJA CENY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1">Lp.</text:p>
          </table:table-cell>
          <table:table-cell table:style-name="Tabela4.A1" office:value-type="string">
            <text:p text:style-name="P31">Rodzaj usługi</text:p>
          </table:table-cell>
          <table:table-cell table:style-name="Tabela4.A1" office:value-type="string">
            <text:p text:style-name="P31">Jednostka miary</text:p>
          </table:table-cell>
          <table:table-cell table:style-name="Tabela4.A1" office:value-type="string">
            <text:p text:style-name="P31">Koszt jednostkowy <text:s/>(netto)</text:p>
          </table:table-cell>
          <table:table-cell table:style-name="Tabela4.A1" office:value-type="string">
            <text:p text:style-name="P31">Podatek VAT <text:s/></text:p>
          </table:table-cell>
          <table:table-cell table:style-name="Tabela4.A1" office:value-type="string">
            <text:p text:style-name="P31">Szacunkowa ilość </text:p>
          </table:table-cell>
          <table:table-cell table:style-name="Tabela4.G1" office:value-type="string">
            <text:p text:style-name="P31">Wartość w zł (brutto)</text:p>
            <text:p text:style-name="P7">(kol.4+kol.5) x kol.6</text:p>
          </table:table-cell>
        </table:table-row>
        <table:table-row table:style-name="Tabela4.1">
          <table:table-cell table:style-name="Tabela4.A2" office:value-type="string">
            <text:p text:style-name="P22">1</text:p>
          </table:table-cell>
          <table:table-cell table:style-name="Tabela4.B2" office:value-type="string">
            <text:p text:style-name="P22">2</text:p>
          </table:table-cell>
          <table:table-cell table:style-name="Tabela4.C2" office:value-type="string">
            <text:p text:style-name="P22">3</text:p>
          </table:table-cell>
          <table:table-cell table:style-name="Tabela4.D2" office:value-type="string">
            <text:p text:style-name="P22">4</text:p>
          </table:table-cell>
          <table:table-cell table:style-name="Tabela4.E2" office:value-type="string">
            <text:p text:style-name="P22">5</text:p>
          </table:table-cell>
          <table:table-cell table:style-name="Tabela4.F2" office:value-type="string">
            <text:p text:style-name="P22">6</text:p>
          </table:table-cell>
          <table:table-cell table:style-name="Tabela4.G2" office:value-type="string">
            <text:p text:style-name="P22">7</text:p>
          </table:table-cell>
        </table:table-row>
        <table:table-row table:style-name="Tabela4.1">
          <table:table-cell table:style-name="Tabela4.A3" office:value-type="string">
            <text:list xml:id="list3506091321" text:style-name="WWNum1a">
              <text:list-item>
                <text:p text:style-name="P62"/>
              </text:list-item>
            </text:list>
          </table:table-cell>
          <table:table-cell table:style-name="Tabela4.B3" office:value-type="string">
            <text:p text:style-name="P22">Odłowienie <text:span text:style-name="T80">i </text:span><text:soft-page-break/><text:span text:style-name="T80">transport</text:span> bezdomnych zwierząt</text:p>
          </table:table-cell>
          <table:table-cell table:style-name="Tabela4.C3" office:value-type="string">
            <text:p text:style-name="P22">sztuk<text:span text:style-name="T80">a/</text:span><text:soft-page-break/><text:span text:style-name="T80">dojazd</text:span></text:p>
          </table:table-cell>
          <table:table-cell table:style-name="Tabela4.D3" office:value-type="string">
            <text:p text:style-name="P22"/>
          </table:table-cell>
          <table:table-cell table:style-name="Tabela4.D3" office:value-type="string">
            <text:p text:style-name="P22"/>
          </table:table-cell>
          <table:table-cell table:style-name="Tabela4.F3" office:value-type="string">
            <text:p text:style-name="P22"><text:span text:style-name="T80">10</text:span> </text:p>
          </table:table-cell>
          <table:table-cell table:style-name="Tabela4.G3" office:value-type="string">
            <text:p text:style-name="P22"/>
          </table:table-cell>
        </table:table-row>
        <table:table-row table:style-name="Tabela4.1">
          <table:table-cell table:style-name="Tabela4.A4" office:value-type="string">
            <text:list xml:id="list85844984898947" text:continue-numbering="true" text:style-name="WWNum1a">
              <text:list-item>
                <text:p text:style-name="P62"/>
              </text:list-item>
            </text:list>
          </table:table-cell>
          <table:table-cell table:style-name="Tabela4.B4" office:value-type="string">
            <text:p text:style-name="P24">Przyjęcie zwierzęcia do schroniska i jego utrzymanie</text:p>
          </table:table-cell>
          <table:table-cell table:style-name="Tabela4.C4" office:value-type="string">
            <text:p text:style-name="P24">sztuka</text:p>
          </table:table-cell>
          <table:table-cell table:style-name="Tabela4.D3" office:value-type="string">
            <text:p text:style-name="P22"/>
          </table:table-cell>
          <table:table-cell table:style-name="Tabela4.D3" office:value-type="string">
            <text:p text:style-name="P22"/>
          </table:table-cell>
          <table:table-cell table:style-name="Tabela4.F4" office:value-type="string">
            <text:p text:style-name="P22">1<text:span text:style-name="T80">0</text:span> </text:p>
          </table:table-cell>
          <table:table-cell table:style-name="Tabela4.G3" office:value-type="string">
            <text:p text:style-name="P22"/>
          </table:table-cell>
        </table:table-row>
      </table:table>
      <text:p text:style-name="P23"/>
      <text:p text:style-name="P40"><text:span text:style-name="Domyślna_20_czcionka_20_akapitu"><text:span text:style-name="T19">I</text:span></text:span><text:span text:style-name="Domyślna_20_czcionka_20_akapitu"><text:span text:style-name="T16">I</text:span></text:span><text:span text:style-name="Domyślna_20_czcionka_20_akapitu"><text:span text:style-name="T20">I</text:span></text:span><text:span text:style-name="Domyślna_20_czcionka_20_akapitu"><text:span text:style-name="T19">. OŚWIADCZENIA I ZOBOWIĄZANIA</text:span></text:span></text:p>
      <text:list xml:id="list618065825" text:style-name="L1">
        <text:list-item>
          <text:p text:style-name="P57"><text:span text:style-name="T75">Us</text:span><text:span text:style-name="T74">ługę będąca przedmiotem zamówienia zobowiązuję/emy się świadczyć w okresie od dnia 1 styczni</text:span><text:span text:style-name="T76">a</text:span><text:span text:style-name="T74"> 202</text:span><text:span text:style-name="T77">3</text:span><text:span text:style-name="T74"> r. do dnia 31 grudnia 202</text:span><text:span text:style-name="T77">3</text:span><text:span text:style-name="T74"> r.</text:span></text:p>
        </text:list-item>
        <text:list-item>
          <text:p text:style-name="P57">W podanej wyżej cenie uwzględnione zostały wszystkie koszty wykonania przedmiotu zamówienia.</text:p>
        </text:list-item>
        <text:list-item>
          <text:p text:style-name="P57">Oświadczam/my, że zapoznałam/em/liśmy się z treścią zaproszenia do złożenia oferty 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57">Oświadczam/my, że uzyskaliśmy wszelkie informacje niezbędne do prawidłowego przygotowania i złożenia niniejszej oferty.</text:p>
        </text:list-item>
        <text:list-item>
          <text:p text:style-name="P57">Oświadczam/mu, że posiadam/my niezbędną wiedzę i doświadczenie oraz potencjał techniczny w zakresie niezbędnym do prawidłowego wykonania przedmiotu zamówienia.</text:p>
        </text:list-item>
        <text:list-item>
          <text:p text:style-name="P64">Oświadczam/my, że nie mam/my żadnych powiązań kapitałowych ani osobowych z Zamawiającym.</text:p>
        </text:list-item>
        <text:list-item>
          <text:p text:style-name="P63"><text:span text:style-name="T84">Oświadczam/my, że </text:span><text:span text:style-name="T81">jestem* / nie jestem*</text:span> obywatelem rosyjskim lub osobą fizyczną lub prawną, podmiotem lub organem z siedzibą w Rosji.</text:p>
        </text:list-item>
        <text:list-item>
          <text:p text:style-name="P64">Gwarantuję/emy wykonanie niniejszego zamówienia z należytą starannością i obowiązującymi w tym zakresie przepisami<text:span text:style-name="T36"> </text:span><text:span text:style-name="T37">prawa.</text:span></text:p>
        </text:list-item>
        <text:list-item>
          <text:p text:style-name="P64"><text:span text:style-name="T33">U</text:span><text:bookmark-start text:name="__DdeLink__1049_1795435114"/><text:span text:style-name="T33">ważam/uważamy się za związanych niniejszą ofertą na okres 30 dni licząc od dnia otwarcia ofert </text:span><text:span text:style-name="T72">(włącznie z tym dniem).</text:span></text:p>
        </text:list-item>
        <text:list-item>
          <text:p text:style-name="P64"><text:span text:style-name="T33">Akceptuję/emy </text:span><text:span text:style-name="T38">projektowane postanowienia</text:span><text:span text:style-name="T33"> umowy i w przypadku wyboru mojej/naszej oferty, zobowiązuję się do zawarcia umowy na warunkach w n</text:span><text:span text:style-name="T38">iej</text:span><text:span text:style-name="T33"> określonych, w miejscu i terminie wskazanym przez Zamawiającego.</text:span></text:p>
        </text:list-item>
        <text:list-item>
          <text:p text:style-name="P64">Akceptuję/emy, iż zapłata za zrealizowanie zamówienia <text:span text:style-name="T82">będzie realizowana w okresach miesięcznych na podstawie wystawionej faktury VAT. Wykonawca wystawi fakturę w terminie 14 dni po zakończeniu okresu rozliczeniowego, tj. do 14-ego dnia miesiąca następującego po miesiącu, w którym Wykonawca świadczył usługi. Płatność zostanie <text:s/>zrealizowana w terminie </text:span><text:span text:style-name="T83">do </text:span><text:span text:style-name="T82">30 dni od daty otrzymania faktury wraz z miesięcznym zestawieniem świadczonych usług oraz oświadczeniem o miejscu przebywania i podejmowanych wobec odłowionych w danym okresie rozliczeniowym zwierząt wykazanych w wyżej wskazanym zestawieniu.</text:span></text:p>
        </text:list-item>
        <text:list-item text:style-override="WWNum1aa">
          <text:p text:style-name="P65"><text:span text:style-name="T72">Osobą upoważnioną do kontaktów z Zamawiającym w sprawach dotyczących realizacji </text:span><text:span text:style-name="T73">zamówienia </text:span><text:span text:style-name="T72">jest _________________________tel. ____________ e-mail: __________________</text:span></text:p>
        </text:list-item>
        <text:list-item text:style-override="WWNum1aa">
          <text:p text:style-name="P67">Do oferty zobowiązujemy się załączyć następujące dokumenty:</text:p>
        </text:list-item>
      </text:list>
      <text:list xml:id="list2878049169" text:style-name="L2">
        <text:list-item>
          <text:p text:style-name="P59"><text:bookmark text:name="__DdeLink__2421_3045238052"/>pełnomocnictwo do podpisania oferty w przypadku składania oferty przez pełnomocnika,</text:p>
        </text:list-item>
        <text:list-item>
          <text:p text:style-name="P66"><text:soft-page-break/><text:span text:style-name="T39">ko</text:span><text:span text:style-name="T40">pi</text:span><text:span text:style-name="T39">ę </text:span><text:span text:style-name="T41"><text:s/></text:span><text:span text:style-name="T42">z</text:span><text:span text:style-name="T39">ez</text:span><text:span text:style-name="T43">w</text:span><text:span text:style-name="T44">o</text:span><text:span text:style-name="T40">l</text:span><text:span text:style-name="T39">e</text:span><text:span text:style-name="T40">ni</text:span><text:span text:style-name="T39">a </text:span><text:span text:style-name="T41"><text:s/></text:span><text:span text:style-name="T39">na </text:span><text:span text:style-name="T45"><text:s/></text:span><text:span text:style-name="T39">pro</text:span><text:span text:style-name="T46">w</text:span><text:span text:style-name="T39">a</text:span><text:span text:style-name="T44">d</text:span><text:span text:style-name="T42">z</text:span><text:span text:style-name="T39">e</text:span><text:span text:style-name="T40">ni</text:span><text:span text:style-name="T39">e </text:span><text:span text:style-name="T41"><text:s/></text:span><text:span text:style-name="T39">schron</text:span><text:span text:style-name="T40">i</text:span><text:span text:style-name="T42">s</text:span><text:span text:style-name="T44">k</text:span><text:span text:style-name="T39">a </text:span><text:span text:style-name="T45"><text:s/></text:span><text:span text:style-name="T39">d</text:span><text:span text:style-name="T40">l</text:span><text:span text:style-name="T39">a </text:span><text:span text:style-name="T45"><text:s/></text:span><text:span text:style-name="T39">b</text:span><text:span text:style-name="T40">e</text:span><text:span text:style-name="T42">z</text:span><text:span text:style-name="T39">d</text:span><text:span text:style-name="T40">o</text:span><text:span text:style-name="T47">m</text:span><text:span text:style-name="T39">n</text:span><text:span text:style-name="T46">y</text:span><text:span text:style-name="T39">ch </text:span><text:span text:style-name="T41"><text:s/></text:span><text:span text:style-name="T42">z</text:span><text:span text:style-name="T40">wi</text:span><text:span text:style-name="T44">e</text:span><text:span text:style-name="T47">r</text:span><text:span text:style-name="T42">z</text:span><text:span text:style-name="T39">ąt </text:span><text:span text:style-name="T48"><text:s/></text:span><text:span text:style-name="T39">– </text:span><text:span text:style-name="T49"><text:s/></text:span><text:span text:style-name="T47">j</text:span><text:span text:style-name="T39">eś</text:span><text:span text:style-name="T40">l</text:span><text:span text:style-name="T39">i </text:span><text:span text:style-name="T50">W</text:span><text:span text:style-name="T51">y</text:span><text:span text:style-name="T39">ko</text:span><text:span text:style-name="T40">n</text:span><text:span text:style-name="T39">a</text:span><text:span text:style-name="T43">w</text:span><text:span text:style-name="T39">ca pos</text:span><text:span text:style-name="T40">i</text:span><text:span text:style-name="T39">a</text:span><text:span text:style-name="T40">d</text:span><text:span text:style-name="T39">a </text:span><text:span text:style-name="T46">w</text:span><text:span text:style-name="T40">ł</text:span><text:span text:style-name="T44">a</text:span><text:span text:style-name="T39">sne sc</text:span><text:span text:style-name="T46">h</text:span><text:span text:style-name="T47">r</text:span><text:span text:style-name="T39">o</text:span><text:span text:style-name="T40">ni</text:span><text:span text:style-name="T42">s</text:span><text:span text:style-name="T44">ko.</text:span><text:span text:style-name="T39"> W</text:span><text:span text:style-name="T52"> </text:span><text:span text:style-name="T46">p</text:span><text:span text:style-name="T47">r</text:span><text:span text:style-name="T42">zy</text:span><text:span text:style-name="T39">p</text:span><text:span text:style-name="T40">a</text:span><text:span text:style-name="T39">d</text:span><text:span text:style-name="T44">k</text:span><text:span text:style-name="T39">u</text:span><text:span text:style-name="T53"> </text:span><text:span text:style-name="T46">b</text:span><text:span text:style-name="T47">r</text:span><text:span text:style-name="T46">a</text:span><text:span text:style-name="T44">k</text:span><text:span text:style-name="T39">u</text:span><text:span text:style-name="T53"> </text:span><text:span text:style-name="T46">w</text:span><text:span text:style-name="T40">ł</text:span><text:span text:style-name="T39">as</text:span><text:span text:style-name="T40">n</text:span><text:span text:style-name="T39">e</text:span><text:span text:style-name="T44">g</text:span><text:span text:style-name="T39">o</text:span><text:span text:style-name="T49"> </text:span><text:span text:style-name="T39">schron</text:span><text:span text:style-name="T40">i</text:span><text:span text:style-name="T42">s</text:span><text:span text:style-name="T44">k</text:span><text:span text:style-name="T39">a</text:span><text:span text:style-name="T49"> </text:span><text:span text:style-name="T39">d</text:span><text:span text:style-name="T40">l</text:span><text:span text:style-name="T39">a</text:span><text:span text:style-name="T53"> </text:span><text:span text:style-name="T39">b</text:span><text:span text:style-name="T46">e</text:span><text:span text:style-name="T42">z</text:span><text:span text:style-name="T39">d</text:span><text:span text:style-name="T40">o</text:span><text:span text:style-name="T47">m</text:span><text:span text:style-name="T39">n</text:span><text:span text:style-name="T46">y</text:span><text:span text:style-name="T39">ch</text:span><text:span text:style-name="T53"> </text:span><text:span text:style-name="T39">z</text:span><text:span text:style-name="T40">wi</text:span><text:span text:style-name="T39">er</text:span><text:span text:style-name="T42">z</text:span><text:span text:style-name="T39">ąt</text:span><text:span text:style-name="T41"> </text:span><text:span text:style-name="T39">n</text:span><text:span text:style-name="T40">al</text:span><text:span text:style-name="T44">e</text:span><text:span text:style-name="T39">ży</text:span><text:span text:style-name="T45"> </text:span><text:span text:style-name="T39">d</text:span><text:span text:style-name="T40">oł</text:span><text:span text:style-name="T39">ącz</text:span><text:span text:style-name="T46">y</text:span><text:span text:style-name="T39">ć porozumienie </text:span><text:span text:style-name="T42">z</text:span><text:span text:style-name="T39">e</text:span><text:span text:style-name="T44"> </text:span><text:span text:style-name="T39">schron</text:span><text:span text:style-name="T40">i</text:span><text:span text:style-name="T39">s</text:span><text:span text:style-name="T44">k</text:span><text:span text:style-name="T46">iem, z treści którego będzie wynikało, że</text:span><text:span text:style-name="T39"> </text:span><text:span text:style-name="T42">z</text:span><text:span text:style-name="T46">w</text:span><text:span text:style-name="T40">i</text:span><text:span text:style-name="T39">e</text:span><text:span text:style-name="T54">r</text:span><text:span text:style-name="T42">z</text:span><text:span text:style-name="T39">ęta</text:span><text:span text:style-name="T47"> </text:span><text:span text:style-name="T39">z</text:span><text:span text:style-name="T40"> </text:span><text:span text:style-name="T47">t</text:span><text:span text:style-name="T39">erenu</text:span><text:span text:style-name="T43"> </text:span><text:span text:style-name="T44">g</text:span><text:span text:style-name="T47">m</text:span><text:span text:style-name="T40">i</text:span><text:span text:style-name="T39">ny</text:span><text:span text:style-name="T55"> Baboszewo</text:span><text:span text:style-name="T42"> z</text:span><text:span text:style-name="T39">ostaną p</text:span><text:span text:style-name="T47">r</text:span><text:span text:style-name="T42">zy</text:span><text:span text:style-name="T47">j</text:span><text:span text:style-name="T39">ęte,</text:span></text:p>
        </text:list-item>
        <text:list-item>
          <text:p text:style-name="P60">w przypadku braku własnego schroniska, oświadczenie schroniska, z którym zawarto porozumienie, że w razie upadłości, zamknięcia lub zaprzestania pracy zwierzętom z terenu gminy Baboszewo zostanie zapewniona należyta opieka, za co koszty pokryje Wykonawca,</text:p>
        </text:list-item>
        <text:list-item>
          <text:p text:style-name="P66"><text:span text:style-name="T44">k</text:span><text:span text:style-name="T39">o</text:span><text:span text:style-name="T40">pi</text:span><text:span text:style-name="T39">ę</text:span><text:span text:style-name="T56"> </text:span><text:span text:style-name="T46">u</text:span><text:span text:style-name="T47">m</text:span><text:span text:style-name="T39">o</text:span><text:span text:style-name="T43">w</text:span><text:span text:style-name="T39">y</text:span><text:span text:style-name="T57"> </text:span><text:span text:style-name="T42">z</text:span><text:span text:style-name="T44">a</text:span><text:span text:style-name="T47">w</text:span><text:span text:style-name="T39">ar</text:span><text:span text:style-name="T47">t</text:span><text:span text:style-name="T46">e</text:span><text:span text:style-name="T39">j</text:span><text:span text:style-name="T58"> </text:span><text:span text:style-name="T39">z</text:span><text:span text:style-name="T57"> </text:span><text:span text:style-name="T40">l</text:span><text:span text:style-name="T46">e</text:span><text:span text:style-name="T44">k</text:span><text:span text:style-name="T46">a</text:span><text:span text:style-name="T47">r</text:span><text:span text:style-name="T42">z</text:span><text:span text:style-name="T39">em</text:span><text:span text:style-name="T59"> </text:span><text:span text:style-name="T46">w</text:span><text:span text:style-name="T39">ete</text:span><text:span text:style-name="T47">r</text:span><text:span text:style-name="T42">y</text:span><text:span text:style-name="T39">n</text:span><text:span text:style-name="T40">a</text:span><text:span text:style-name="T47">r</text:span><text:span text:style-name="T40">i</text:span><text:span text:style-name="T39">i</text:span><text:span text:style-name="T49"> </text:span><text:span text:style-name="T39">w</text:span><text:span text:style-name="T57"> </text:span><text:span text:style-name="T42">z</text:span><text:span text:style-name="T39">a</text:span><text:span text:style-name="T44">k</text:span><text:span text:style-name="T47">r</text:span><text:span text:style-name="T39">es</text:span><text:span text:style-name="T40">i</text:span><text:span text:style-name="T39">e</text:span><text:span text:style-name="T56"> </text:span><text:span text:style-name="T39">o</text:span><text:span text:style-name="T40">pi</text:span><text:span text:style-name="T46">e</text:span><text:span text:style-name="T44">k</text:span><text:span text:style-name="T39">i</text:span><text:span text:style-name="T56"> </text:span><text:span text:style-name="T46">w</text:span><text:span text:style-name="T39">ete</text:span><text:span text:style-name="T47">r</text:span><text:span text:style-name="T42">y</text:span><text:span text:style-name="T39">n</text:span><text:span text:style-name="T40">a</text:span><text:span text:style-name="T47">r</text:span><text:span text:style-name="T42">y</text:span><text:span text:style-name="T47">j</text:span><text:span text:style-name="T39">n</text:span><text:span text:style-name="T46">ej </text:span><text:span text:style-name="T39">n</text:span><text:span text:style-name="T40">a</text:span><text:span text:style-name="T39">d be</text:span><text:span text:style-name="T42">z</text:span><text:span text:style-name="T39">d</text:span><text:span text:style-name="T40">o</text:span><text:span text:style-name="T47">m</text:span><text:span text:style-name="T39">n</text:span><text:span text:style-name="T46">y</text:span><text:span text:style-name="T47">m</text:span><text:span text:style-name="T39">i z</text:span><text:span text:style-name="T46">w</text:span><text:span text:style-name="T40">i</text:span><text:span text:style-name="T39">erzę</text:span><text:span text:style-name="T47">t</text:span><text:span text:style-name="T39">ami w</text:span><text:span text:style-name="T42"> </text:span><text:span text:style-name="T39">sch</text:span><text:span text:style-name="T42">r</text:span><text:span text:style-name="T39">o</text:span><text:span text:style-name="T40">ni</text:span><text:span text:style-name="T39">sk</text:span><text:span text:style-name="T44">u,</text:span></text:p>
        </text:list-item>
        <text:list-item>
          <text:p text:style-name="P59">zezwolenie dla przewoźnika zgodnie z art. 10 ust. 1 Rozporządzenia (WE) 1/2005 z dnia 22 grudnia 2004 r. w sprawie ochrony zwierząt podczas transportu i związanych z tym działań oraz zmieniające dyrektywy 64/432/EWG i 93/119/WE oraz rozporządzenie (WE) nr 1255/97,</text:p>
        </text:list-item>
        <text:list-item>
          <text:p text:style-name="P58">licencję dla kierowców i osób obsługujących zgodna z art. 17 ust. 2 Rozporządzenia Rady (WE) nr 1/2005 z dnia 22 grudnia 2004 r.</text:p>
        </text:list-item>
      </text:list>
      <text:p text:style-name="P8"/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leLine2379324729120">
          <table:table-cell table:style-name="Tabela5.A1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9"/>
            <text:p text:style-name="P29"/>
            <text:p text:style-name="P29"/>
            <text:p text:style-name="P29">……………………………………………</text:p>
            <text:p text:style-name="P56">(podpis)</text:p>
          </table:table-cell>
        </table:table-row>
      </table:table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/>
      <text:p text:style-name="P34">*) <text:span text:style-name="T78">niewłaściwe skreślić</text:span></text:p>
      <text:p text:style-name="P34">**) <text:span text:style-name="T78">właściwe zaznaczyć znakiem „X”</text:span></text:p>
      <text:p text:style-name="P34">***<text:span text:style-name="T78">) należy wpisać dane każdego wykonawcy, który ubiega się o udzielenie zamówienia (w miarę potrzeby rozszerzyć formularz o kolejną tabelkę)</text:span><text:bookmark-end text:name="__DdeLink__1049_1795435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ListLabel_20_8273" style:display-name="ListLabel 8273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74" style:display-name="ListLabel 8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5" style:display-name="ListLabel 8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6" style:display-name="ListLabel 8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7" style:display-name="ListLabel 8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8" style:display-name="ListLabel 8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9" style:display-name="ListLabel 8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0" style:display-name="ListLabel 8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1" style:display-name="ListLabel 8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2" style:display-name="ListLabel 8282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283" style:display-name="ListLabel 8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4" style:display-name="ListLabel 8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5" style:display-name="ListLabel 8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6" style:display-name="ListLabel 8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7" style:display-name="ListLabel 8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8" style:display-name="ListLabel 8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9" style:display-name="ListLabel 8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0" style:display-name="ListLabel 8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1" style:display-name="ListLabel 8291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92" style:display-name="ListLabel 8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3" style:display-name="ListLabel 8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4" style:display-name="ListLabel 8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5" style:display-name="ListLabel 8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6" style:display-name="ListLabel 8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7" style:display-name="ListLabel 8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8" style:display-name="ListLabel 8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9" style:display-name="ListLabel 8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00" style:display-name="ListLabel 8300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01" style:display-name="ListLabel 8301" style:family="text"/>
    <style:style style:name="ListLabel_20_8302" style:display-name="ListLabel 8302" style:family="text"/>
    <style:style style:name="ListLabel_20_8303" style:display-name="ListLabel 8303" style:family="text"/>
    <style:style style:name="ListLabel_20_8304" style:display-name="ListLabel 8304" style:family="text"/>
    <style:style style:name="ListLabel_20_8305" style:display-name="ListLabel 8305" style:family="text"/>
    <style:style style:name="ListLabel_20_8306" style:display-name="ListLabel 8306" style:family="text"/>
    <style:style style:name="ListLabel_20_8307" style:display-name="ListLabel 8307" style:family="text"/>
    <style:style style:name="ListLabel_20_8308" style:display-name="ListLabel 8308" style:family="text"/>
    <style:style style:name="ListLabel_20_8309" style:display-name="ListLabel 8309" style:family="text">
      <style:text-properties style:font-name="Calibri1" fo:font-family="Calibri" style:font-family-generic="roman" style:font-pitch="variable" fo:font-size="11pt"/>
    </style:style>
    <style:style style:name="ListLabel_20_8310" style:display-name="ListLabel 8310" style:family="text"/>
    <style:style style:name="ListLabel_20_8311" style:display-name="ListLabel 8311" style:family="text"/>
    <style:style style:name="ListLabel_20_8312" style:display-name="ListLabel 8312" style:family="text"/>
    <style:style style:name="ListLabel_20_8313" style:display-name="ListLabel 8313" style:family="text"/>
    <style:style style:name="ListLabel_20_8314" style:display-name="ListLabel 8314" style:family="text"/>
    <style:style style:name="ListLabel_20_8315" style:display-name="ListLabel 8315" style:family="text"/>
    <style:style style:name="ListLabel_20_8316" style:display-name="ListLabel 8316" style:family="text"/>
    <style:style style:name="ListLabel_20_8317" style:display-name="ListLabel 8317" style:family="text"/>
    <style:style style:name="ListLabel_20_208" style:display-name="ListLabel 208" style:family="text">
      <style:text-properties fo:font-size="11pt" fo:font-weight="normal" style:font-size-asian="11pt" style:font-weight-asian="normal" style:font-weight-complex="normal"/>
    </style:style>
    <style:style style:name="ListLabel_20_209" style:display-name="ListLabel 20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9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3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style:min-row-height="3.2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4" style:family="text">
      <style:text-properties fo:color="#000000" loext:opacity="100%" style:font-name="Calibri2" fo:font-size="11pt" fo:font-style="normal" fo:font-weight="bold" officeooo:rsid="00a4fff2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5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MT6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7" style:family="text">
      <style:text-properties fo:color="#000000" loext:opacity="100%" style:font-name="Calibri2" fo:font-size="8pt" fo:font-style="normal" officeooo:rsid="009bc80b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8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9" style:family="text">
      <style:text-properties style:font-name="Calibri2" fo:font-size="11pt" style:font-size-asian="11pt" style:font-size-complex="11pt"/>
    </style:style>
    <style:style style:name="MT10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1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6"><text:span text:style-name="Domyślna_20_czcionka_20_akapitu"><text:span text:style-name="MT2">ZP.271.2.</text:span></text:span><text:span text:style-name="Domyślna_20_czcionka_20_akapitu"><text:span text:style-name="MT3">1</text:span></text:span><text:span text:style-name="Domyślna_20_czcionka_20_akapitu"><text:span text:style-name="MT4">3 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8"><text:span text:style-name="Domyślna_20_czcionka_20_akapitu"><text:span text:style-name="MT5"/></text:span></text:p>
              <text:p text:style-name="MP9"><text:span text:style-name="Domyślna_20_czcionka_20_akapitu"><text:span text:style-name="MT6">Załącznik nr </text:span></text:span><text:span text:style-name="Domyślna_20_czcionka_20_akapitu"><text:span text:style-name="MT7">2</text:span></text:span><text:span text:style-name="Domyślna_20_czcionka_20_akapitu"><text:span text:style-name="MT6"> do zapytania ofertowego – formularz ofert</text:span></text:span><text:span text:style-name="Domyślna_20_czcionka_20_akapitu"><text:span text:style-name="MT8">y</text:span></text:span><text:span text:style-name="Domyślna_20_czcionka_20_akapitu"><text:span text:style-name="MT9"> <text:s text:c="86"/></text:span></text:span><text:span text:style-name="Domyślna_20_czcionka_20_akapitu"><text:span text:style-name="MT10"><text:s text:c="146"/></text:span></text:span></text:p>
            </table:table-cell>
          </table:table-row>
        </table:table>
        <text:p text:style-name="MP3"/>
      </style:header-first>
      <style:footer>
        <text:p text:style-name="MP4"><text:page-number text:select-page="current">4</text:page-number></text:p>
      </style:footer>
      <style:footer-first>
        <text:p text:style-name="MP4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2-05T08:58:42.634000000</dc:date>
    <meta:editing-cycles>108</meta:editing-cycles>
    <meta:editing-duration>P1DT2H36M5S</meta:editing-duration>
    <meta:print-date>2022-12-05T08:58:36.705000000</meta:print-date>
    <meta:document-statistic meta:table-count="6" meta:image-count="1" meta:object-count="0" meta:page-count="4" meta:paragraph-count="94" meta:word-count="753" meta:character-count="7715" meta:non-whitespace-character-count="5642"/>
    <meta:template xlink:type="simple" xlink:actuate="onRequest" xlink:title="" xlink:href="Normal"/>
  </office:meta>
</office:document-meta>
</file>