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1.509cm"/>
    </style:style>
    <style:style style:name="Tabela1.1" style:family="table-row">
      <style:table-row-properties style:min-row-height="1.296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1.185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191cm" style:use-optimal-row-height="fals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0.222cm"/>
    </style:style>
    <style:style style:name="Tabela2.C" style:family="table-column">
      <style:table-column-properties style:column-width="5.68cm"/>
    </style:style>
    <style:style style:name="Tabela2.1" style:family="table-row">
      <style:table-row-properties style:min-row-height="1.402cm" style:use-optimal-row-height="false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color="#000000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6d1" style:font-weight-asian="bold" style:font-weight-complex="bold"/>
    </style:style>
    <style:style style:name="T3" style:family="text">
      <style:text-properties fo:font-weight="bold" officeooo:rsid="001e45ea" style:font-weight-asian="bold" style:font-weight-complex="bold"/>
    </style:style>
    <style:style style:name="T4" style:family="text">
      <style:text-properties fo:font-weight="bold" officeooo:rsid="001ee30e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ee30e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kieta konsultacji</text:p>
      <text:p text:style-name="P2"/>
      <text:p text:style-name="P1">1. Dane organizacji pozarządowej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ODMIOTU</text:p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Adres siedziby</text:p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6">Telefon i adres e-mail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"/>
      <text:p text:style-name="P1"/>
      <text:p text:style-name="P1">2. Uwagi do projektu uchwały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TREŚĆ PROPONOWANEJ UWAGI</text:p>
          </table:table-cell>
          <table:table-cell table:style-name="Tabela2.C1" office:value-type="string">
            <text:p text:style-name="P4">UZASADNIENIE</text:p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1"><text:s/></text:p>
      <text:p text:style-name="P1"/>
      <text:p text:style-name="P1"><text:s text:c="86"/>_____________________________________</text:p>
      <text:p text:style-name="Standard"><text:span text:style-name="Domyślna_20_czcionka_20_akapitu"><text:span text:style-name="T1"><text:s text:c="26"/></text:span></text:span><text:span text:style-name="Domyślna_20_czcionka_20_akapitu"><text:span text:style-name="T5"><text:s text:c="87"/>data, imię i nazwisko</text:span></text:span></text:p>
      <text:p text:style-name="P3"><text:s text:c="98"/>osoby zgłaszającej w imieniu organizatora,</text:p>
      <text:p text:style-name="P3"><text:s text:c="116"/>pieczęć organizacji</text:p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>Wypełniony formularz należy przesyłać na adres:</text:p>
      <text:p text:style-name="Standard">poczty elektronicznej: <text:a xlink:type="simple" xlink:href="mailto:osinski@gminababoszewo.pl" text:style-name="Internet_20_link" text:visited-style-name="Visited_20_Internet_20_Link"><text:span text:style-name="T6">osinski@gminababoszewo.pl</text:span></text:a><text:span text:style-name="T6"> </text:span></text:p>
      <text:p text:style-name="Standard">lub złożyć</text:p>
      <text:list xml:id="list2168981112" text:style-name="L2">
        <text:list-item>
          <text:p text:style-name="P8">Kancelaria Ogólna Urzędu Gminy Baboszewo, ul. Warszawska 9A, Baboszewo</text:p>
        </text:list-item>
      </text:list>
      <text:p text:style-name="Standard"><text:span text:style-name="Domyślna_20_czcionka_20_akapitu"><text:span text:style-name="T1">w terminie do dnia </text:span></text:span><text:span text:style-name="Domyślna_20_czcionka_20_akapitu"><text:span text:style-name="T4">08</text:span></text:span><text:span text:style-name="Domyślna_20_czcionka_20_akapitu"><text:span text:style-name="T1"> listopada 202</text:span></text:span><text:span text:style-name="Domyślna_20_czcionka_20_akapitu"><text:span text:style-name="T3">1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creation-date>2020-10-20T14:12:00Z</meta:creation-date>
    <dc:date>2021-10-19T13:53:47.009000000</dc:date>
    <meta:print-date>2020-10-29T07:08:00Z</meta:print-date>
    <meta:editing-cycles>5</meta:editing-cycles>
    <meta:editing-duration>PT11M21S</meta:editing-duration>
    <meta:document-statistic meta:table-count="2" meta:image-count="0" meta:object-count="0" meta:page-count="1" meta:paragraph-count="19" meta:word-count="64" meta:character-count="918" meta:non-whitespace-character-count="458"/>
    <meta:template xlink:type="simple" xlink:actuate="onRequest" xlink:title="" xlink:href="Normal"/>
  </office:meta>
</office:document-meta>
</file>