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2.0534in" style:use-optimal-column-width="false"/>
    </style:style>
    <style:style style:name="TableColumn8" style:family="table-column">
      <style:table-column-properties style:column-width="0.7645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4" style:family="table">
      <style:table-properties style:width="9.8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color="#222222" fo:font-size="9.5pt" style:font-size-asian="9.5pt" style:font-size-complex="9.5pt"/>
    </style:style>
    <style:style style:name="T160" style:parent-style-name="Domyślnaczcionkaakapitu" style:family="text">
      <style:text-properties style:font-name-complex="Calibri" fo:color="#222222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KAZ RZECZOWO-ILOŚCIOWY</text:p>
      <text:p text:style-name="P3">Materiały eksploatacyjne do drukarek, kserokopiarek i urządzeń wielofunkcyjnych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Typ sprzętu i rodzaj materiału eksploatacyjnego</text:p>
          </table:table-cell>
          <table:table-cell table:style-name="TableCell17" table:number-columns-spanned="3">
            <text:p text:style-name="P18">Rodzaj materiału<text:s/>eksploatacyjnego/proponowany przez Wykonawcę produkt równoważny</text:p>
          </table:table-cell>
          <table:covered-table-cell/>
          <table:covered-table-cell/>
          <table:table-cell table:style-name="TableCell19">
            <text:p text:style-name="P20">Ilość (szt.)</text:p>
          </table:table-cell>
          <table:table-cell table:style-name="TableCell21">
            <text:p text:style-name="P22">Cena jednostkowa brutto (zł)</text:p>
          </table:table-cell>
        </table:table-row>
        <table:table-row table:style-name="TableRow23"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D</text:p>
          </table:table-cell>
          <table:table-cell table:style-name="TableCell32" table:number-columns-spanned="2">
            <text:p text:style-name="P33">E</text:p>
          </table:table-cell>
          <table:covered-table-cell/>
          <table:table-cell table:style-name="TableCell34">
            <text:p text:style-name="P35">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roducent, nazwa</text:p>
          </table:table-cell>
          <table:table-cell table:style-name="TableCell43">
            <text:p text:style-name="P44">Wydajność- ilość stron A4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Toner do kserokopiarki<text:s/>Konica Minolta BIZHUB 185<text:s/>kolor czarny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16000</text:p>
          </table:table-cell>
          <table:table-cell table:style-name="TableCell58" table:number-columns-spanned="2">
            <text:p text:style-name="P59">4<text:s text:c="2"/>szt.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Toner do drukarki HP LaserJet 1020 <text:s/>kolor czarny – o symbolu Q2612A <text:s/>lub równoważny</text:p>
          </table:table-cell>
          <table:table-cell table:style-name="TableCell67">
            <text:p text:style-name="P68"/>
          </table:table-cell>
          <table:table-cell table:style-name="TableCell69">
            <text:p text:style-name="P70">2000</text:p>
          </table:table-cell>
          <table:table-cell table:style-name="TableCell71" table:number-columns-spanned="2">
            <text:p text:style-name="P72"><text:s/>6<text:s/>szt.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usz do drukarki Brother DCP-195-C kolor czarny – o symbolu LC1100 <text:s/>lub równoważny</text:p>
          </table:table-cell>
          <table:table-cell table:style-name="TableCell80">
            <text:p text:style-name="P81"/>
          </table:table-cell>
          <table:table-cell table:style-name="TableCell82">
            <text:p text:style-name="P83">300</text:p>
          </table:table-cell>
          <table:table-cell table:style-name="TableCell84" table:number-columns-spanned="2">
            <text:p text:style-name="P85"><text:s/>5<text:s/>szt.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Tusz do drukarki HP C4580 kolor<text:s/>czarny – o symbolu SD412EE <text:s/>lub równoważny</text:p>
          </table:table-cell>
          <table:table-cell table:style-name="TableCell93">
            <text:p text:style-name="P94"/>
          </table:table-cell>
          <table:table-cell table:style-name="TableCell95">
            <text:p text:style-name="P96">200</text:p>
          </table:table-cell>
          <table:table-cell table:style-name="TableCell97" table:number-columns-spanned="2">
            <text:p text:style-name="P98"><text:s/>3<text:s/>szt.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Tusz do drukarki HP C4580 kolorowy – o symbolu CB337EE <text:s/>lub równoważn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70</text:p>
          </table:table-cell>
          <table:table-cell table:style-name="TableCell110" table:number-columns-spanned="2">
            <text:p text:style-name="P111">3<text:s/>szt.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Tusz do drukarki HP DeskJet 1515 kolor czarny – o symbolu 650 <text:s/>lub równoważn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360</text:p>
          </table:table-cell>
          <table:table-cell table:style-name="TableCell123" table:number-columns-spanned="2">
            <text:p text:style-name="P124"><text:s/>6<text:s/>szt.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Tusz do drukarki HP DeskJet 1515 kolor – o symbolu 650 <text:s/>lub równoważny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300</text:p>
          </table:table-cell>
          <table:table-cell table:style-name="TableCell136" table:number-columns-spanned="2">
            <text:p text:style-name="P137">6 szt.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Tusz do<text:s/>drukarki HP DeskJet Ink Advantage K209a kolor czarny – o symbolu 703 <text:s/>lub równoważny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600</text:p>
          </table:table-cell>
          <table:table-cell table:style-name="TableCell149" table:number-columns-spanned="2">
            <text:p text:style-name="P150"><text:s/>5 szt.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<text:span text:style-name="T158">Rolka do faksu Panasonic KX-FT 986-</text:span><text:span text:style-name="T159"><text:s/></text:span><text:span text:style-name="T160">Papier do faksów termicznych 216 mm x 30 m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5 rolek</text:p>
          </table:table-cell>
          <table:covered-table-cell/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Tusz do drukarki Brother DCP-195-C kolor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300</text:p>
          </table:table-cell>
          <table:table-cell table:style-name="TableCell178" table:number-columns-spanned="2">
            <text:p text:style-name="P179">15<text:s/>szt</text:p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Tusz do drukarki HP DeskJet 1515 kolor czarny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00</text:p>
          </table:table-cell>
          <table:table-cell table:style-name="TableCell192" table:number-columns-spanned="2">
            <text:p text:style-name="P193">4 szt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Tusz do drukarki HP DeskJet Ink Advantage K209a kolorowy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600</text:p>
          </table:table-cell>
          <table:table-cell table:style-name="TableCell205" table:number-columns-spanned="2">
            <text:p text:style-name="P206">5<text:s/>szt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Toner do drukarki Ricoh SP400DN kolor czarn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4 szt.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Toner do drukarki Canon MF428x kolor czarny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4 szt.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Razem:</text:p>
            <text:p text:style-name="P2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KAZ RZECZOWO-ILOŚCIOWY – Szkoła Podstawowa w Sarbiewie <text:s text:c="40"/>Załącznik nr 2G do zaproszen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6-12-19T15:27:00Z</meta:creation-date>
    <dc:date>2018-12-11T18:33:00Z</dc:date>
    <meta:print-date>2017-12-13T18:50:00Z</meta:print-date>
    <meta:template xlink:href="Normal" xlink:type="simple"/>
    <meta:editing-cycles>1</meta:editing-cycles>
    <meta:editing-duration>PT13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18" meta:character-count="1524" meta:row-count="10" meta:non-whitespace-character-count="1309"/>
  </office:meta>
</office:document-meta>
</file>