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1.9701in" style:use-optimal-column-width="false"/>
    </style:style>
    <style:style style:name="TableColumn8" style:family="table-column">
      <style:table-column-properties style:column-width="0.8479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4" style:family="table">
      <style:table-properties style:width="9.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weight="bold" style:font-weight-asian="bold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fo:font-weight="bold" style:font-weight-asian="bold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fo:font-weight="bold" style:font-weight-asian="bold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fo:font-weight="bold" style:font-weight-asian="bold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fo:font-weight="bold" style:font-weight-asian="bold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Arial" style:font-name-complex="Arial" fo:color="#000000" fo:font-size="8.5pt" style:font-size-asian="8.5pt" style:font-size-complex="8.5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style:font-name="Arial" style:font-name-complex="Arial" fo:color="#111111" fo:font-size="9.5pt" style:font-size-asian="9.5pt" style:font-size-complex="9.5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KAZ RZECZOWO-ILOŚCIOWY</text:p>
      <text:p text:style-name="P3">Materiały eksploatacyjne do drukarek, kserokopiarek i urządzeń wielofunkcyjnyc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Typ sprzętu i rodzaj materiału eksploatacyjnego</text:p>
          </table:table-cell>
          <table:table-cell table:style-name="TableCell17" table:number-columns-spanned="3">
            <text:p text:style-name="P18">Rodzaj materiału<text:s/>eksploatacyjnego/proponowany przez Wykonawcę produkt równoważny</text:p>
          </table:table-cell>
          <table:covered-table-cell/>
          <table:covered-table-cell/>
          <table:table-cell table:style-name="TableCell19">
            <text:p text:style-name="P20">Ilość (szt.)</text:p>
          </table:table-cell>
          <table:table-cell table:style-name="TableCell21">
            <text:p text:style-name="P22">Cena jednostkowa brutto (zł)</text:p>
          </table:table-cell>
        </table:table-row>
        <table:table-row table:style-name="TableRow23"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 table:number-columns-spanned="2">
            <text:p text:style-name="P33">E</text:p>
          </table:table-cell>
          <table:covered-table-cell/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roducent, nazwa</text:p>
          </table:table-cell>
          <table:table-cell table:style-name="TableCell43">
            <text:p text:style-name="P44">Wydajność- ilość stron A4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/>Toner do drukarki SHARP MX-2614<text:s/>– kolor czarny o symbolu <text:s/>MX-23GT lub równoważny</text:p>
          </table:table-cell>
          <table:table-cell table:style-name="TableCell54">
            <text:p text:style-name="P55"/>
          </table:table-cell>
          <table:table-cell table:style-name="TableCell56">
            <text:p text:style-name="P57">16000</text:p>
          </table:table-cell>
          <table:table-cell table:style-name="TableCell58" table:number-columns-spanned="2">
            <text:p text:style-name="P59">4 szt.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/>Toner do drukarki SHARP MX-2614 niebieski - o symbolu MX-23GT<text:s text:c="3"/>lub równoważny</text:p>
          </table:table-cell>
          <table:table-cell table:style-name="TableCell67">
            <text:p text:style-name="P68"/>
          </table:table-cell>
          <table:table-cell table:style-name="TableCell69">
            <text:p text:style-name="P70">16000</text:p>
          </table:table-cell>
          <table:table-cell table:style-name="TableCell71" table:number-columns-spanned="2">
            <text:p text:style-name="P72">5 szt.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oner do drukarki SHARP MX-2614 czerwony- o symbolu <text:s/>MX-23GT<text:s text:c="2"/>lub równoważny</text:p>
          </table:table-cell>
          <table:table-cell table:style-name="TableCell80">
            <text:p text:style-name="P81"/>
          </table:table-cell>
          <table:table-cell table:style-name="TableCell82">
            <text:p text:style-name="P83">16000</text:p>
          </table:table-cell>
          <table:table-cell table:style-name="TableCell84" table:number-columns-spanned="2">
            <text:p text:style-name="P85">5 szt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Toner do drukarki SHARP<text:s/>MX-2614 żółty- o symbolu <text:s/>MX-23GT <text:s text:c="3"/>lub równoważny</text:p>
          </table:table-cell>
          <table:table-cell table:style-name="TableCell93">
            <text:p text:style-name="P94"/>
          </table:table-cell>
          <table:table-cell table:style-name="TableCell95">
            <text:p text:style-name="P96">16000</text:p>
          </table:table-cell>
          <table:table-cell table:style-name="TableCell97" table:number-columns-spanned="2">
            <text:p text:style-name="P98">5 szt.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Toner do drukarki HP LaserJet 1018</text:p>
            <text:p text:style-name="P106">- o symbolu ATH-12 N lub równoważn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300</text:p>
          </table:table-cell>
          <table:table-cell table:style-name="TableCell111" table:number-columns-spanned="2">
            <text:p text:style-name="P112">15<text:s/>szt.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„org.” Toner do drukarki Hp LaserJet Pro MFP M477 fnw <text:s/>czarny<text:span text:style-name="T120"><text:s/></text:span>- o symbolu CF410A lub równoważny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300</text:p>
          </table:table-cell>
          <table:table-cell table:style-name="TableCell125" table:number-columns-spanned="2">
            <text:p text:style-name="P126">12<text:s/>szt.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„org.” Toner do drukarki Hp LaserJet Pro MFP M477 fnw <text:s/>żółty<text:span text:style-name="T134"><text:s/></text:span>- o symbolu CF412A lub równoważny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300</text:p>
          </table:table-cell>
          <table:table-cell table:style-name="TableCell139" table:number-columns-spanned="2">
            <text:p text:style-name="P140">6 szt.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„org.” Toner do drukarki Hp LaserJet Pro MFP M477 fnw <text:s/>czerwony<text:span text:style-name="T148"><text:s/></text:span>- o symbolu CF412A lub równoważ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300</text:p>
          </table:table-cell>
          <table:table-cell table:style-name="TableCell153" table:number-columns-spanned="2">
            <text:p text:style-name="P154">6 szt.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„org.” Toner do drukarki Hp LaserJet Pro MFP M477 fnw <text:s/>niebieski<text:span text:style-name="T162"><text:s/></text:span>- o symbolu CF412A lub równoważny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300</text:p>
          </table:table-cell>
          <table:table-cell table:style-name="TableCell167" table:number-columns-spanned="2">
            <text:p text:style-name="P168">6 szt.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Toner do drukarki Samsung Xpress M2026<text:s/><text:soft-page-break/>kolor czarny<text:span text:style-name="T176"><text:s/></text:span>- o symbolu MLT-D111S <text:s/>lub równoważn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000</text:p>
          </table:table-cell>
          <table:table-cell table:style-name="TableCell181" table:number-columns-spanned="2">
            <text:p text:style-name="P182">20<text:s/>szt.</text:p>
          </table:table-cell>
          <table:covered-table-cell/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Toner do drukarki HP LaserJet 1010</text:p>
            <text:p text:style-name="P190">- o symbolu ATH-12N lub równoważny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300</text:p>
          </table:table-cell>
          <table:table-cell table:style-name="TableCell195" table:number-columns-spanned="2">
            <text:p text:style-name="P196">9 szt.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Toner do drukarki HP LaserJetPro 400 M401dne dwupack<text:span text:style-name="T204"><text:s/></text:span>- o symbolu CF 280 XC lub równoważny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6800</text:p>
          </table:table-cell>
          <table:table-cell table:style-name="TableCell209" table:number-columns-spanned="2">
            <text:p text:style-name="P210">10 szt.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„org.”<text:s/>Toner do drukarki<text:s/>Koycera ECOSYS M2040 DN – o symbolu TK 1170<text:s/>lub równoważny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7200</text:p>
          </table:table-cell>
          <table:table-cell table:style-name="TableCell222" table:number-columns-spanned="2">
            <text:p text:style-name="P223">25<text:s/>szt.</text:p>
          </table:table-cell>
          <table:covered-table-cell/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„org.”<text:s/>Toner do drukarki<text:s/>Brother HL-L 2352 o symbolu TN 2421 lub równoważn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000</text:p>
          </table:table-cell>
          <table:table-cell table:style-name="TableCell236" table:number-columns-spanned="2">
            <text:p text:style-name="P237">12<text:s/>szt.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Toner do drukarki HP LaserJet P1102</text:p>
            <text:p text:style-name="P245">- o symbolu ATH-85N lub równoważny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000</text:p>
          </table:table-cell>
          <table:table-cell table:style-name="TableCell250" table:number-columns-spanned="2">
            <text:p text:style-name="P251">25<text:s/>szt.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„org.” Toner do drukarki Xerox Work Centre 5024<text:span text:style-name="T259"><text:s/></text:span>- o symbolu 006R01573 lub równoważny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9000</text:p>
          </table:table-cell>
          <table:table-cell table:style-name="TableCell264" table:number-columns-spanned="2">
            <text:p text:style-name="P265">5 szt.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.</text:p>
          </table:table-cell>
          <table:table-cell table:style-name="TableCell271">
            <text:p text:style-name="P272">Toner do drukarki Brother HL-2135W</text:p>
            <text:p text:style-name="P273">- o symbolu TN-2010 lub równoważny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000</text:p>
          </table:table-cell>
          <table:table-cell table:style-name="TableCell278" table:number-columns-spanned="2">
            <text:p text:style-name="P279">4 szt.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Toner do drukarki HP LaserJetPro M402dn – o symbolu<text:s/><text:span text:style-name="T287">CF226A <text:s/></text:span>lub<text:s/>równoważny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3100</text:p>
          </table:table-cell>
          <table:table-cell table:style-name="TableCell292" table:number-columns-spanned="2">
            <text:p text:style-name="P293">10 szt.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Toner do drukarki Samsung Xpress M2875ND<text:span text:style-name="T301"><text:s/>–<text:s/></text:span>o symbolu<text:s/><text:span text:style-name="T302">MLT-D116S<text:s/></text:span>lub równoważny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200</text:p>
          </table:table-cell>
          <table:table-cell table:style-name="TableCell307" table:number-columns-spanned="2">
            <text:p text:style-name="P308">8<text:s/>szt.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Toner do drukarki Brother DCP-J152W czarny – o symbolu LC 123 lub równoważny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600</text:p>
          </table:table-cell>
          <table:table-cell table:style-name="TableCell320" table:number-columns-spanned="2">
            <text:p text:style-name="P321">5 szt.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Toner do drukarki Brother<text:s/>DCP-J152W niebieski – o symbolu LC 123 lub równoważn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600</text:p>
          </table:table-cell>
          <table:table-cell table:style-name="TableCell333" table:number-columns-spanned="2">
            <text:p text:style-name="P334">4 szt.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Toner do drukarki Brother DCP-J152W czerwony– o symbolu LC 123 lub równoważny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600</text:p>
          </table:table-cell>
          <table:table-cell table:style-name="TableCell346" table:number-columns-spanned="2">
            <text:p text:style-name="P347">4 szt.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Toner do drukarki Brother DCP-J152W żółty – o symbolu LC 123 lub równoważny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600</text:p>
          </table:table-cell>
          <table:table-cell table:style-name="TableCell359" table:number-columns-spanned="2">
            <text:p text:style-name="P360">4 szt.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Toner HP DeskJet Ink Adantage 1515 kolor czarny - o symbolu 650 lub równoważny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00</text:p>
          </table:table-cell>
          <table:table-cell table:style-name="TableCell372" table:number-columns-spanned="2">
            <text:p text:style-name="P373">4 szt.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Toner HP DeskJet Ink Adantage 1515<text:s/><text:soft-page-break/>kolorowy - o symbolu 650 lub równoważn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00</text:p>
          </table:table-cell>
          <table:table-cell table:style-name="TableCell385" table:number-columns-spanned="2">
            <text:p text:style-name="P386">3 szt.</text:p>
          </table:table-cell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26</text:p>
          </table:table-cell>
          <table:table-cell table:style-name="TableCell392">
            <text:p text:style-name="P393">Tusz do drukarki Brother LC 985 – kolor czarny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00</text:p>
          </table:table-cell>
          <table:table-cell table:style-name="TableCell398" table:number-columns-spanned="2">
            <text:p text:style-name="P399">8<text:s/>szt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7</text:p>
          </table:table-cell>
          <table:table-cell table:style-name="TableCell405">
            <text:p text:style-name="P406">Tusz do drukarki Brother LC 985 – kolor niebiesk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00</text:p>
          </table:table-cell>
          <table:table-cell table:style-name="TableCell411" table:number-columns-spanned="2">
            <text:p text:style-name="P412">8<text:s/>szt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8</text:p>
          </table:table-cell>
          <table:table-cell table:style-name="TableCell418">
            <text:p text:style-name="P419">Tusz do drukarki Brother LC 985 – kolor czerwony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00</text:p>
          </table:table-cell>
          <table:table-cell table:style-name="TableCell424" table:number-columns-spanned="2">
            <text:p text:style-name="P425">8<text:s/>szt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9</text:p>
          </table:table-cell>
          <table:table-cell table:style-name="TableCell431">
            <text:p text:style-name="P432">Tusz do drukarki Brother LC 985 – kolor <text:s/></text:p>
            <text:p text:style-name="P433">żółty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00</text:p>
          </table:table-cell>
          <table:table-cell table:style-name="TableCell438" table:number-columns-spanned="2">
            <text:p text:style-name="P439">8<text:s/>szt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Razem:</text:p>
            <text:p text:style-name="P4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KAZ RZECZOWO-ILOŚCIOWY – Urząd Gminy w Baboszewie <text:s text:c="39"/>Załącznik nr 2A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6-10-19T11:00:00Z</meta:creation-date>
    <dc:date>2018-12-11T17:16:00Z</dc:date>
    <meta:print-date>2016-12-28T13:01:00Z</meta:print-date>
    <meta:template xlink:href="Normal" xlink:type="simple"/>
    <meta:editing-cycles>1</meta:editing-cycles>
    <meta:editing-duration>PT15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4" meta:character-count="3105" meta:row-count="22" meta:non-whitespace-character-count="2667"/>
  </office:meta>
</office:document-meta>
</file>