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text-position="0% 100%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Baboszewo, dnia .............................</text:p>
      <text:p text:style-name="P6"/>
      <text:p text:style-name="P7">.........................................................</text:p>
      <text:p text:style-name="P7"><text:s text:c="12"/><text:span text:style-name="T1"><text:s/>(imię i nazwisko)</text:span></text:p>
      <text:p text:style-name="P7">........................................................</text:p>
      <text:p text:style-name="P7"/>
      <text:p text:style-name="P7">........................................................</text:p>
      <text:p text:style-name="P7"><text:s text:c="5"/><text:span text:style-name="T1"><text:s text:c="7"/>(adres zamieszkania)</text:span></text:p>
      <text:p text:style-name="P17">…...............................................................</text:p>
      <text:p text:style-name="P7"><text:span text:style-name="T1"><text:s text:c="10"/></text:span><text:span text:style-name="T14"><text:s text:c="5"/>(telefon kontaktowy)</text:span><text:span text:style-name="T6"> <text:s text:c="35"/></text:span><text:span text:style-name="T4"><text:s text:c="5"/></text:span><text:span text:style-name="T6"><text:s text:c="10"/></text:span><text:span text:style-name="T8"><text:s/>Wójt Gminy Baboszewo</text:span></text:p>
      <text:p text:style-name="P10"><text:s text:c="88"/>ul. Warszawska 9A</text:p>
      <text:p text:style-name="P10"><text:s text:c="88"/>09 – 130 Baboszewo</text:p>
      <text:p text:style-name="P8"/>
      <text:p text:style-name="P11">W N I O <text:s/>S E K</text:p>
      <text:p text:style-name="P15"><text:span text:style-name="T15"><text:s/></text:span><text:span text:style-name="T7"><text:s/>o rozłożenie na raty podatku / zaległości podatkowej </text:span><text:span text:style-name="T11">1)</text:span></text:p>
      <text:p text:style-name="P9">Proszę o rozłożenie na raty podatku / zaległości podatkowej<text:span text:style-name="T9">1)</text:span><text:span text:style-name="T12"> <text:s text:c="42"/>w wysokości .......................................................... zł <text:s text:c="57"/>z tytułu ............................................................................................................................</text:span></text:p>
      <text:p text:style-name="P2"><text:s text:c="73"/>(rodzaj zobowiązania podatkowego)</text:p>
      <text:p text:style-name="P3"/>
      <text:p text:style-name="P13"><text:span text:style-name="T15">Uzasadnienie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 text:c="86"/>...................................................</text:p>
      <text:p text:style-name="P5"><text:s text:c="104"/><text:span text:style-name="T1"><text:s/>(podpis)</text:span></text:p>
      <text:p text:style-name="P1">Załączniki:</text:p>
      <text:p text:style-name="P1">1.Oświadczenie podatnika</text:p>
      <text:p text:style-name="P1">2........................................</text:p>
      <text:p text:style-name="P1">3........................................</text:p>
      <text:p text:style-name="P1"/>
      <text:p text:style-name="P14">1)<text:span text:style-name="T12">niewłaściwe skreślić</text:span></text:p>
      <text:p text:style-name="P7"><text:span text:style-name="T2">Zgodnie z art. 37 ust. 1 pkt 2 lit. f oraz lit. g ustawy z dnia 27 sierpnia 2009 r. o finansach publicznych <text:line-break/>(Dz. U. z 2016 roku, poz. 1870 z późn. zm.) </text:span><text:span text:style-name="T13">Wójt / Burmistrz / Prezydent Miasta</text:span><text:span text:style-name="T2"> podaje do publicznej wiadomości <text:s text:c="13"/>w terminie do dnia 31 maja roku następnego:</text:span></text:p>
      <text:p text:style-name="P7"><text:span text:style-name="T2">- </text:span><text:span text:style-name="T3">wykaz osób prawnych i fizycznych oraz jednostek organizacyjnych nieposiadających osobowości prawnej, którym w zakresie podatków lub opłat udzielono ulg, odroczeń, umorzeń lub rozłożono spłatę <text:line-break/>na raty w kwocie przewyższającej łącznie 500 zł, wraz ze wskazaniem wysokości umorzonych kwot i przyczyn umorzenia,</text:span></text:p>
      <text:p text:style-name="P12">- wykaz osób prawnych i fizycznych oraz jednostek organizacyjnych nieposiadających osobowości prawnej, którym udzielono pomocy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J</meta:initial-creator>
    <meta:creation-date>2015-08-31T09:26:11.56</meta:creation-date>
    <meta:printed-by>M J</meta:printed-by>
    <meta:print-date>2015-08-31T09:27:15.82</meta:print-date>
    <dc:date>2017-06-28T09:52:58.08</dc:date>
    <meta:editing-duration>PT5M30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26" meta:word-count="179" meta:character-count="3289" meta:non-whitespace-character-count="2487"/>
  </office:meta>
</office:document-meta>
</file>