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4pt" fo:font-style="normal" fo:font-weight="normal" officeooo:paragraph-rsid="000f182e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4pt" fo:font-style="normal" fo:font-weight="normal" officeooo:paragraph-rsid="0016c196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officeooo:rsid="001ffc26" officeooo:paragraph-rsid="000f182e" style:font-size-asian="12pt" style:font-style-asian="normal" style:font-weight-asian="normal" style:font-name-complex="DejaVu Serif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normal" style:text-underline-style="none" fo:font-weight="normal" officeooo:rsid="001ec585" officeooo:paragraph-rsid="000f182e" style:font-size-asian="12pt" style:font-style-asian="normal" style:font-weight-asian="normal" style:font-name-complex="DejaVu Serif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normal" style:text-underline-style="none" fo:font-weight="normal" officeooo:rsid="001ec585" officeooo:paragraph-rsid="0016c196" style:font-size-asian="12pt" style:font-style-asian="normal" style:font-weight-asian="normal" style:font-name-complex="DejaVu Serif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normal" fo:font-weight="normal" officeooo:paragraph-rsid="0016c19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name-complex="DejaVu Serif" style:font-size-complex="13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name-complex="DejaVu Serif" style:font-size-complex="13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Arial" fo:font-size="22pt" fo:font-style="normal" fo:font-weight="bold" officeooo:paragraph-rsid="000f182e" style:font-size-asian="22pt" style:font-style-asian="normal" style:font-weight-asian="bold" style:font-size-complex="2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" fo:font-size="22pt" fo:font-style="normal" fo:font-weight="bold" officeooo:paragraph-rsid="000f182e" style:font-size-asian="22pt" style:font-style-asian="normal" style:font-weight-asian="bold" style:font-size-complex="2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5pt" fo:font-style="normal" style:text-underline-style="none" fo:font-weight="normal" officeooo:rsid="0011c256" officeooo:paragraph-rsid="000f182e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font-style="normal" fo:font-weight="normal" officeooo:paragraph-rsid="000f182e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fo:font-style="normal" fo:font-weight="normal" officeooo:paragraph-rsid="000f182e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4a4a" style:font-name="Arial1" fo:font-size="15pt" fo:font-style="normal" fo:font-weight="bold" officeooo:paragraph-rsid="000f182e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4a4a" style:font-name="Arial1" fo:font-size="15pt" fo:font-weight="bold" style:font-size-asian="15pt" style:font-size-complex="15pt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Arial" fo:font-size="15pt" fo:font-style="normal" fo:font-weight="bold" officeooo:paragraph-rsid="000f182e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normal" fo:font-weight="normal" officeooo:paragraph-rsid="0016c19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name-complex="DejaVu Serif" style:font-size-complex="12pt"/>
    </style:style>
    <style:style style:name="T2" style:family="text">
      <style:text-properties fo:font-size="12pt" fo:font-weight="bold" style:font-size-asian="12pt" style:font-weight-asian="bold" style:font-name-complex="DejaVu Serif" style:font-size-complex="12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officeooo:rsid="0011c256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1c256" style:font-size-asian="14pt" style:font-size-complex="14pt"/>
    </style:style>
    <style:style style:name="T7" style:family="text">
      <style:text-properties fo:font-size="14pt" officeooo:rsid="0016c196" style:font-size-asian="14pt" style:font-size-complex="14pt"/>
    </style:style>
    <style:style style:name="T8" style:family="text">
      <style:text-properties fo:font-size="14pt" officeooo:rsid="0018b5f9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6c196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921d7" style:font-size-asian="14pt" style:font-weight-asian="bold" style:font-size-complex="14pt" style:font-weight-complex="bold"/>
    </style:style>
    <style:style style:name="T12" style:family="text">
      <style:text-properties officeooo:rsid="001ec585" style:font-name-complex="DejaVu Serif"/>
    </style:style>
    <style:style style:name="T13" style:family="text">
      <style:text-properties fo:font-weight="bold" officeooo:rsid="001ec585" style:font-weight-asian="bold" style:font-name-complex="DejaVu Serif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officeooo:rsid="001921d7" style:font-size-asian="15pt" style:font-size-complex="15pt"/>
    </style:style>
    <style:style style:name="T17" style:family="text">
      <style:text-properties fo:font-size="15pt" officeooo:rsid="0016c196" style:font-size-asian="15pt" style:font-size-complex="15pt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1921d7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16c196" style:font-size-asian="15pt" style:font-weight-asian="bold" style:font-size-complex="15pt" style:font-weight-complex="bold"/>
    </style:style>
    <style:style style:name="T21" style:family="text">
      <style:text-properties fo:font-size="15pt" style:text-underline-style="none" style:font-size-asian="15pt" style:font-name-complex="DejaVu Serif" style:font-size-complex="15pt"/>
    </style:style>
    <style:style style:name="T22" style:family="text">
      <style:text-properties fo:font-size="15pt" style:text-underline-style="none" fo:font-weight="bold" style:font-size-asian="15pt" style:font-weight-asian="bold" style:font-name-complex="DejaVu Serif" style:font-size-complex="15pt" style:font-weight-complex="bold"/>
    </style:style>
    <style:style style:name="T23" style:family="text">
      <style:text-properties fo:font-size="15pt" style:text-underline-style="none" fo:font-weight="bold" officeooo:rsid="001921d7" style:font-size-asian="15pt" style:font-weight-asian="bold" style:font-name-complex="DejaVu Serif" style:font-size-complex="15pt" style:font-weight-complex="bold"/>
    </style:style>
    <style:style style:name="T24" style:family="text">
      <style:text-properties officeooo:rsid="0016c196"/>
    </style:style>
    <style:style style:name="T25" style:family="text">
      <style:text-properties fo:font-size="16pt" style:font-size-asian="14pt" style:font-size-complex="16pt"/>
    </style:style>
    <style:style style:name="T26" style:family="text">
      <style:text-properties fo:font-size="16pt" fo:font-weight="bold" style:font-size-asian="14pt" style:font-weight-asian="bold" style:font-size-complex="16pt" style:font-weight-complex="bold"/>
    </style:style>
    <style:style style:name="T27" style:family="text">
      <style:text-properties style:text-underline-style="none" style:font-name-complex="DejaVu Serif"/>
    </style:style>
    <style:style style:name="T28" style:family="text">
      <style:text-properties style:text-underline-style="none" officeooo:rsid="001921d7" style:font-name-complex="DejaVu Serif"/>
    </style:style>
    <style:style style:name="T29" style:family="text">
      <style:text-properties style:text-underline-style="none" fo:font-weight="bold" officeooo:rsid="001921d7" style:font-weight-asian="bold" style:font-name-complex="DejaVu Serif" style:font-weight-complex="bold"/>
    </style:style>
    <style:style style:name="T30" style:family="text">
      <style:text-properties officeooo:rsid="001921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9">I Międzynarodowy Turniej Piłki Nożnej Oldboyów</text:p>
      <text:p text:style-name="P20">o puchar Marszałka Województwa Mazowieckiego</text:p>
      <text:p text:style-name="P20">Baboszewo, 17-18 czerwca 2017 r.</text:p>
      <text:p text:style-name="P16"/>
      <text:p text:style-name="P1"><text:span text:style-name="T1"><text:tab/><text:tab/><text:tab/><text:tab/><text:tab/><text:tab/><text:tab/><text:tab/></text:span><text:span text:style-name="T2"><text:tab/></text:span><text:span text:style-name="T3">PÓŁFINAŁ</text:span></text:p>
      <text:p text:style-name="P9"><text:tab/><text:tab/> <text:s text:c="15"/><text:span text:style-name="T6">I miejsce z grupy </text:span><text:span text:style-name="T8">A</text:span><text:span text:style-name="T5"><text:tab/><text:tab/><text:tab/><text:tab/><text:tab/><text:tab/><text:tab/></text:span><text:span text:style-name="T6">II miejsce z grupy B</text:span></text:p>
      <text:p text:style-name="P3"><text:tab/><text:tab/><text:tab/></text:p>
      <text:p text:style-name="P3"><text:tab/><text:tab/><text:tab/><text:span text:style-name="T19">OLDBOY RACIĄŻ<text:tab/><text:tab/></text:span><text:span text:style-name="T18"><text:tab/><text:tab/></text:span><text:span text:style-name="T19">0</text:span><text:span text:style-name="T18">:</text:span><text:span text:style-name="T19">2</text:span><text:span text:style-name="T18"><text:tab/><text:tab/></text:span><text:span text:style-name="T19">OLDBOY PAL-ROB PŁOŃSK</text:span></text:p>
      <text:p text:style-name="P21"><text:span text:style-name="T12"><text:tab/><text:tab/><text:tab/><text:tab/> <text:s text:c="3"/></text:span></text:p>
      <text:p text:style-name="P2"><text:tab/><text:tab/> <text:s text:c="12"/><text:span text:style-name="T4">II miejsce z grupy A</text:span><text:tab/><text:tab/><text:tab/><text:tab/><text:tab/><text:tab/> <text:s text:c="7"/><text:span text:style-name="T4">I miejsce z grupy B</text:span></text:p>
      <text:p text:style-name="P3"><text:tab/><text:tab/><text:tab/><text:tab/><text:tab/><text:tab/><text:tab/><text:tab/><text:tab/></text:p>
      <text:p text:style-name="P3"><text:tab/><text:tab/><text:tab/><text:span text:style-name="T19">OLDBOY BABOSZEWO<text:tab/><text:tab/><text:tab/>3:0<text:tab/><text:tab/>OLDBOY ŻYRARDÓW</text:span></text:p>
      <text:p text:style-name="P5"><text:tab/><text:tab/><text:tab/></text:p>
      <text:p text:style-name="P10"/>
      <text:p text:style-name="P15">Mecz <text:s/>o <text:s/>III <text:s/>miejsce:</text:p>
      <text:p text:style-name="P11"/>
      <text:p text:style-name="P6"><text:tab/></text:p>
      <text:p text:style-name="P6"><text:s/></text:p>
      <text:p text:style-name="P7"><text:tab/><text:tab/><text:tab/><text:span text:style-name="T11">OLDBOY RACIĄŻ<text:tab/><text:tab/></text:span><text:span text:style-name="T14"><text:tab/> </text:span><text:span text:style-name="T18"><text:s text:c="9"/></text:span><text:span text:style-name="T19">0</text:span><text:span text:style-name="T18">:</text:span><text:span text:style-name="T19">3</text:span><text:span text:style-name="T18"><text:tab/><text:tab/></text:span><text:span text:style-name="T11">OLDBOY ŻYRARDÓW</text:span></text:p>
      <text:p text:style-name="P13"><text:tab/><text:tab/><text:tab/><text:tab/><text:tab/><text:tab/><text:tab/><text:tab/></text:p>
      <text:p text:style-name="P14">FINAŁ</text:p>
      <text:p text:style-name="P12"/>
      <text:p text:style-name="P8"><text:span text:style-name="T27"><text:tab/><text:tab/></text:span><text:span text:style-name="T28"> <text:s text:c="5"/></text:span><text:span text:style-name="T23"><text:s text:c="2"/>OLDBOY PAL-ROB PŁOŃSK</text:span><text:span text:style-name="T22"><text:tab/></text:span><text:span text:style-name="T20"><text:tab/> </text:span><text:span text:style-name="T19">1</text:span><text:span text:style-name="T18">:</text:span><text:span text:style-name="T19">1</text:span><text:span text:style-name="T18"><text:tab/><text:tab/></text:span><text:span text:style-name="T19">OLDBOY BABOSZEWO</text:span></text:p>
      <text:p text:style-name="P8"><text:span text:style-name="T19"><text:tab/><text:tab/><text:tab/><text:tab/><text:tab/><text:tab/><text:tab/><text:tab/> <text:s/><text:tab/>rz. k. 0: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32cm" fo:margin-bottom="0.3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</meta:initial-creator>
    <meta:creation-date>2010-12-03T19:18:39.27</meta:creation-date>
    <meta:print-date>2017-06-14T19:48:25.345000000</meta:print-date>
    <dc:date>2017-06-19T18:42:41.317000000</dc:date>
    <meta:editing-duration>PT6H46M56S</meta:editing-duration>
    <meta:editing-cycles>18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20" meta:word-count="67" meta:character-count="544" meta:non-whitespace-character-count="340"/>
  </office:meta>
</office:document-meta>
</file>