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25cm" style:rel-column-width="8191*"/>
    </style:style>
    <style:style style:name="Tabela1.H" style:family="table-column">
      <style:table-column-properties style:column-width="2.127cm" style:rel-column-width="81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rsid="000e4723" officeooo:paragraph-rsid="000e4723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rsid="000e4723" officeooo:paragraph-rsid="000f86b6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6pt" fo:font-style="normal" style:text-underline-style="solid" style:text-underline-width="auto" style:text-underline-color="font-color" fo:font-weight="bold" officeooo:rsid="00114a82" officeooo:paragraph-rsid="00114a82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officeooo:rsid="00074a01" officeooo:paragraph-rsid="00074a0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4a4a" style:font-name="Arial1" fo:font-weight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style="normal" fo:font-weight="bold" officeooo:rsid="00042f3f" officeooo:paragraph-rsid="0009a28e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weight="bold" officeooo:paragraph-rsid="0009a28e" style:font-size-asian="16pt" style:font-size-complex="16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paragraph-rsid="0013c431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Arial" fo:font-size="14pt" fo:font-style="normal" fo:font-weight="normal" officeooo:paragraph-rsid="0013c431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officeooo:rsid="0013c431" officeooo:paragraph-rsid="0013c43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42f3f"/>
    </style:style>
    <style:style style:name="T2" style:family="text">
      <style:text-properties officeooo:rsid="001221e6"/>
    </style:style>
    <style:style style:name="T3" style:family="text">
      <style:text-properties officeooo:rsid="0013c431"/>
    </style:style>
    <style:style style:name="T4" style:family="text">
      <style:text-properties fo:font-size="11pt" officeooo:rsid="0013c431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 Międzynarodowy Turniej Piłki Nożnej Oldboyów</text:p>
      <text:p text:style-name="P12">o puchar Marszałka Województwa Mazowieckiego</text:p>
      <text:p text:style-name="P10">Baboszewo, 17-18 czerwca 2017 r.</text:p>
      <text:p text:style-name="P4">ĆWIERĆFINAŁ <text:s/>B</text:p>
      <text:p text:style-name="P1">Rozstawienie Turnieju:</text:p>
      <text:p text:style-name="P3"><text:span text:style-name="T2">B</text:span>1 <text:span text:style-name="T3">OLDBOY LIBERPOL PŁOŃSK </text:span></text:p>
      <text:p text:style-name="P3"><text:span text:style-name="T2">B</text:span>2 <text:span text:style-name="T3">OLDBOY ORZEŁ SIEDLIN</text:span></text:p>
      <text:p text:style-name="P3"><text:span text:style-name="T2">B</text:span>3 <text:span text:style-name="T3">OLDBOY ŻYRARDÓW</text:span></text:p>
      <text:p text:style-name="P2"><text:span text:style-name="T2">B</text:span>4 <text:span text:style-name="T3">OLDBOY PAL-ROB PŁOŃSK</text:span></text:p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7">X</text:p>
          </table:table-cell>
          <table:table-cell table:style-name="Tabela1.B1" office:value-type="float" office:value="1">
            <text:p text:style-name="P7">1</text:p>
          </table:table-cell>
          <table:table-cell table:style-name="Tabela1.B1" office:value-type="float" office:value="2">
            <text:p text:style-name="P7">2</text:p>
          </table:table-cell>
          <table:table-cell table:style-name="Tabela1.B1" office:value-type="float" office:value="3">
            <text:p text:style-name="P7">3</text:p>
          </table:table-cell>
          <table:table-cell table:style-name="Tabela1.B1" office:value-type="float" office:value="4">
            <text:p text:style-name="P7">4</text:p>
          </table:table-cell>
          <table:table-cell table:style-name="Tabela1.A1" office:value-type="string">
            <text:p text:style-name="P8">PUNKTY</text:p>
          </table:table-cell>
          <table:table-cell table:style-name="Tabela1.A1" office:value-type="string">
            <text:p text:style-name="P9">BRAMKI</text:p>
          </table:table-cell>
          <table:table-cell table:style-name="Tabela1.H1" office:value-type="string">
            <text:p text:style-name="P8">MIEJSCE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G5" office:value-type="string">
            <text:p text:style-name="P7">X</text:p>
          </table:table-cell>
          <table:table-cell table:style-name="Tabela1.G5" office:value-type="string">
            <text:p text:style-name="P15">0:0</text:p>
          </table:table-cell>
          <table:table-cell table:style-name="Tabela1.G5" office:value-type="string">
            <text:p text:style-name="P15">0:3</text:p>
          </table:table-cell>
          <table:table-cell table:style-name="Tabela1.G5" office:value-type="string">
            <text:p text:style-name="P15">2:2</text:p>
          </table:table-cell>
          <table:table-cell table:style-name="Tabela1.A2" office:value-type="float" office:value="2">
            <text:p text:style-name="P15">2</text:p>
          </table:table-cell>
          <table:table-cell table:style-name="Tabela1.G5" office:value-type="string">
            <text:p text:style-name="P15">2:5</text:p>
          </table:table-cell>
          <table:table-cell table:style-name="Tabela1.H5" office:value-type="string">
            <text:p text:style-name="P15">III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G5" office:value-type="string">
            <text:p text:style-name="P15">0:0</text:p>
          </table:table-cell>
          <table:table-cell table:style-name="Tabela1.G5" office:value-type="string">
            <text:p text:style-name="P7">X</text:p>
          </table:table-cell>
          <table:table-cell table:style-name="Tabela1.G5" office:value-type="string">
            <text:p text:style-name="P15">0:1</text:p>
          </table:table-cell>
          <table:table-cell table:style-name="Tabela1.G5" office:value-type="string">
            <text:p text:style-name="P15">1:2</text:p>
          </table:table-cell>
          <table:table-cell table:style-name="Tabela1.A2" office:value-type="float" office:value="1">
            <text:p text:style-name="P15">1</text:p>
          </table:table-cell>
          <table:table-cell table:style-name="Tabela1.G5" office:value-type="string">
            <text:p text:style-name="P15">1:3</text:p>
          </table:table-cell>
          <table:table-cell table:style-name="Tabela1.H5" office:value-type="string">
            <text:p text:style-name="P15">IV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G5" office:value-type="string">
            <text:p text:style-name="P15">3:0</text:p>
          </table:table-cell>
          <table:table-cell table:style-name="Tabela1.G5" office:value-type="string">
            <text:p text:style-name="P15">1:0</text:p>
          </table:table-cell>
          <table:table-cell table:style-name="Tabela1.G5" office:value-type="string">
            <text:p text:style-name="P7">X</text:p>
          </table:table-cell>
          <table:table-cell table:style-name="Tabela1.G5" office:value-type="string">
            <text:p text:style-name="P15">1:0</text:p>
          </table:table-cell>
          <table:table-cell table:style-name="Tabela1.A2" office:value-type="float" office:value="9">
            <text:p text:style-name="P15">9</text:p>
          </table:table-cell>
          <table:table-cell table:style-name="Tabela1.G5" office:value-type="string">
            <text:p text:style-name="P15">5:0</text:p>
          </table:table-cell>
          <table:table-cell table:style-name="Tabela1.H5" office:value-type="string">
            <text:p text:style-name="P15">I</text:p>
          </table:table-cell>
        </table:table-row>
        <table:table-row>
          <table:table-cell table:style-name="Tabela1.A2" office:value-type="float" office:value="4">
            <text:p text:style-name="P7">4</text:p>
          </table:table-cell>
          <table:table-cell table:style-name="Tabela1.G5" office:value-type="string">
            <text:p text:style-name="P15">2:2</text:p>
          </table:table-cell>
          <table:table-cell table:style-name="Tabela1.G5" office:value-type="string">
            <text:p text:style-name="P15">2:1</text:p>
          </table:table-cell>
          <table:table-cell table:style-name="Tabela1.G5" office:value-type="string">
            <text:p text:style-name="P15">0:1</text:p>
          </table:table-cell>
          <table:table-cell table:style-name="Tabela1.G5" office:value-type="string">
            <text:p text:style-name="P7">X</text:p>
          </table:table-cell>
          <table:table-cell table:style-name="Tabela1.A2" office:value-type="float" office:value="4">
            <text:p text:style-name="P15">4</text:p>
          </table:table-cell>
          <table:table-cell table:style-name="Tabela1.G5" office:value-type="string">
            <text:p text:style-name="P15">4:4</text:p>
          </table:table-cell>
          <table:table-cell table:style-name="Tabela1.H5" office:value-type="string">
            <text:p text:style-name="P15">II</text:p>
          </table:table-cell>
        </table:table-row>
      </table:table>
      <text:p text:style-name="P1"/>
      <text:p text:style-name="P1">Kolejność meczów: </text:p>
      <text:p text:style-name="P13">1)<text:tab/>1 – 4 <text:tab/><text:span text:style-name="T4">OLDBOY LIBERPOL PŁOŃSK</text:span><text:tab/>;<text:tab/><text:span text:style-name="T4">OLDBOY PAL-ROB PŁOŃSK</text:span></text:p>
      <text:p text:style-name="P13">2)<text:tab/>2 – 3 <text:tab/><text:span text:style-name="T4">OLDBOY ORZEŁ SIEDLIN</text:span><text:span text:style-name="T3"><text:tab/></text:span><text:tab/>;<text:tab/><text:span text:style-name="T4">OLDBOY ŻYRARDÓW</text:span></text:p>
      <text:p text:style-name="P13">3)<text:tab/>3 - 4 <text:tab/><text:span text:style-name="T4">OLDBOY ŻYRARDÓW</text:span><text:tab/><text:tab/>;<text:tab/><text:span text:style-name="T4">OLDBOY PAL-ROB PŁOŃSK</text:span><text:tab/></text:p>
      <text:p text:style-name="P13">4)<text:tab/>1 – 2 <text:tab/><text:span text:style-name="T4">OLDBOY LIBERPOL PŁOŃSK</text:span><text:tab/>;<text:tab/> <text:span text:style-name="T4">OLDBOY ORZEŁ SIEDLIN</text:span></text:p>
      <text:p text:style-name="P13">5)<text:tab/>2 – 4 <text:tab/><text:span text:style-name="T4">OLDBOY ORZEŁ SIEDLIN</text:span><text:tab/><text:span text:style-name="T1"><text:tab/></text:span>;<text:tab/><text:span text:style-name="T4">OLDBOY PAL-ROB PŁOŃSK</text:span><text:tab/></text:p>
      <text:p text:style-name="P13">6)<text:tab/>1 - 3<text:tab/><text:tab/><text:span text:style-name="T4">OLDBOY LIBERPOL PŁOŃSK</text:span><text:tab/>;<text:tab/><text:span text:style-name="T4">OLDBOY ŻYRARDÓW</text:span></text:p>
      <text:p text:style-name="P5"/>
      <text:p text:style-name="P6">Klasyfikacja Końcowa</text:p>
      <text:p text:style-name="P14">I miejsce:<text:tab/> <text:span text:style-name="T4">OLDBOY ŻYRARDÓW</text:span></text:p>
      <text:p text:style-name="P14">II miejsce: <text:s text:c="2"/><text:span text:style-name="T4">OLDBOY PAL-ROB PŁOŃSK</text:span></text:p>
      <text:p text:style-name="P14">III miejsce: <text:tab/> <text:span text:style-name="T4">OLDBOY LIBERPOL PŁOŃSK</text:span></text:p>
      <text:p text:style-name="P14">IV miejsce:<text:tab/> <text:span text:style-name="T4">OLDBOY ORZEŁ SIEDL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0-09-03T18:36:25.93</meta:creation-date>
    <dc:date>2017-06-19T18:39:49.642000000</dc:date>
    <meta:editing-duration>PT1H14M13S</meta:editing-duration>
    <meta:editing-cycles>19</meta:editing-cycles>
    <meta:generator>LibreOffice/5.3.0.3$Windows_x86 LibreOffice_project/7074905676c47b82bbcfbea1aeefc84afe1c50e1</meta:generator>
    <meta:print-date>2015-05-14T20:19:38.096000000</meta:print-date>
    <meta:document-statistic meta:table-count="1" meta:image-count="0" meta:object-count="0" meta:page-count="1" meta:paragraph-count="61" meta:word-count="157" meta:character-count="829" meta:non-whitespace-character-count="708"/>
  </office:meta>
</office:document-meta>
</file>