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1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72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798cm"/>
    </style:style>
    <style:style style:name="Tabela1.C" style:family="table-column">
      <style:table-column-properties style:column-width="4.695cm"/>
    </style:style>
    <style:style style:name="Tabela1.D" style:family="table-column">
      <style:table-column-properties style:column-width="4.482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D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8.996cm" table:align="left" style:writing-mode="lr-tb"/>
    </style:style>
    <style:style style:name="Tabela2.A" style:family="table-column">
      <style:table-column-properties style:column-width="4.685cm"/>
    </style:style>
    <style:style style:name="Tabela2.B" style:family="table-column">
      <style:table-column-properties style:column-width="4.311cm"/>
    </style:style>
    <style:style style:name="Tabela2.1" style:family="table-row">
      <style:table-row-properties style:row-height="0.672cm" style:keep-together="false" fo:keep-together="always"/>
    </style:style>
    <style:style style:name="Tabela2.A1" style:family="table-cell">
      <style:table-cell-properties style:vertical-align="middle" fo:padding="0.097cm" fo:border="0.002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WW-Normalny_20__28_Web_29_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WW-Normalny_20__28_Web_29_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WW-Normalny_20__28_Web_29_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WW-Normalny_20__28_Web_29_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WW-Normalny_20__28_Web_29_">
      <style:paragraph-properties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WW-Normalny_20__28_Web_29_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WW-Normalny_20__28_Web_29_">
      <style:paragraph-properties fo:margin-left="0cm" fo:margin-right="0.159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WW-Zawartość_20_tabeli">
      <style:paragraph-properties fo:margin-top="0cm" fo:margin-bottom="0cm" fo:line-height="150%" fo:text-align="justify" style:justify-single-word="false" style:snap-to-layout-grid="false"/>
      <style:text-properties fo:color="#000000" fo:font-size="12pt" style:font-size-asian="12pt" style:font-size-complex="12pt"/>
    </style:style>
    <style:style style:name="P11" style:family="paragraph" style:parent-style-name="WW-Zawartość_20_tabeli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12" style:family="paragraph" style:parent-style-name="WW-Zawartość_20_tabeli">
      <style:paragraph-properties fo:margin-top="0cm" fo:margin-bottom="0cm" fo:text-align="justify" style:justify-single-word="false" style:snap-to-layout-grid="false"/>
      <style:text-properties fo:color="#000000" fo:font-size="12pt" style:font-size-asian="12pt" style:font-size-complex="12pt"/>
    </style:style>
    <style:style style:name="P13" style:family="paragraph" style:parent-style-name="WW-Zawartość_20_tabeli">
      <style:paragraph-properties fo:margin-top="0cm" fo:margin-bottom="0cm" fo:text-align="justify" style:justify-single-word="false"/>
      <style:text-properties fo:color="#000000" style:text-position="0% 100%" fo:font-size="12pt" style:font-size-asian="12pt" style:font-size-complex="12pt"/>
    </style:style>
    <style:style style:name="P14" style:family="paragraph" style:parent-style-name="WW-Zawartość_20_tabeli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WW-Zawartość_20_tabeli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6" style:family="paragraph" style:parent-style-name="WW-Zawartość_20_tabeli">
      <style:paragraph-properties fo:margin-top="0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WW-Nagłówek_20_tabeli">
      <style:paragraph-properties fo:margin-top="0cm" fo:margin-bottom="0cm" fo:text-align="center" style:justify-single-word="false" style:snap-to-layout-grid="false"/>
      <style:text-properties fo:color="#000000" fo:font-size="12pt" fo:font-style="normal" style:font-size-asian="12pt" style:font-style-asian="normal" style:font-size-complex="12pt" style:font-style-complex="normal"/>
    </style:style>
    <style:style style:name="P18" style:family="paragraph" style:parent-style-name="WW-Nagłówek_20_tabeli">
      <style:paragraph-properties fo:margin-top="0cm" fo:margin-bottom="0cm" fo:text-align="justify" style:justify-single-word="false" style:snap-to-layout-grid="false"/>
      <style:text-properties fo:color="#000000" fo:font-size="12pt" fo:font-style="normal" style:font-size-asian="12pt" style:font-style-asian="normal" style:font-size-complex="12pt" style:font-style-complex="normal"/>
    </style:style>
    <style:style style:name="P19" style:family="paragraph" style:parent-style-name="WW-Zawartość_20_tabeli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WW-Zawartość_20_tabeli">
      <style:paragraph-properties fo:line-height="150%" fo:text-align="justify" style:justify-single-word="false" style:snap-to-layout-grid="false"/>
      <style:text-properties fo:color="#000000" fo:font-size="12pt" style:font-size-asian="12pt" style:font-size-complex="12pt"/>
    </style:style>
    <style:style style:name="P21" style:family="paragraph" style:parent-style-name="WW-Zawartość_20_tabeli">
      <style:paragraph-properties fo:text-align="justify" style:justify-single-word="false"/>
      <style:text-properties fo:color="#000000" fo:font-size="12pt" style:font-size-asian="12pt" style:font-size-complex="12pt"/>
    </style:style>
    <style:style style:name="P22" style:family="paragraph" style:parent-style-name="WW-Zawartość_20_tabeli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23" style:family="paragraph" style:parent-style-name="WW-Normalny_20__28_Web_29_" style:master-page-name="Standard">
      <style:paragraph-properties fo:margin-left="0cm" fo:margin-right="0.159cm" fo:margin-top="0.159cm" fo:margin-bottom="0.159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5pt" style:font-size-asian="15pt" style:font-name-complex="Times New Roman" style:font-size-complex="15pt"/>
    </style:style>
    <style:style style:name="T3" style:family="text">
      <style:text-properties fo:color="#000000" style:font-name="Times New Roman" fo:font-size="15pt" fo:font-style="normal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000000" style:font-name="Times New Roman" fo:font-size="15pt" fo:font-style="normal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5" style:family="text"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3pt" style:font-size-asian="13pt" style:font-name-complex="Times New Roman" style:font-size-complex="13pt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text-position="super 58%"/>
    </style:style>
    <style:style style:name="T10" style:family="text">
      <style:text-properties fo:color="#000000" style:text-position="0% 100%"/>
    </style:style>
    <style:style style:name="T11" style:family="text">
      <style:text-properties fo:color="#000000" style:font-name-asian="Verdana1" style:font-name-complex="Tahoma1"/>
    </style:style>
    <style:style style:name="T12" style:family="text">
      <style:text-properties style:font-name="Times New Roman" fo:font-weight="normal" style:font-weight-asian="normal" style:font-name-complex="Times New Roman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Strong_20_Emphasis"><text:span text:style-name="T2">UCHWAŁA <text:s/>Nr XVIII</text:span></text:span><text:span text:style-name="Strong_20_Emphasis"><text:span text:style-name="T3">/128/2016</text:span></text:span><text:span text:style-name="Strong_20_Emphasis"><text:span text:style-name="T4"> </text:span></text:span></text:p>
      <text:p text:style-name="P6"><text:span text:style-name="Strong_20_Emphasis"><text:span text:style-name="T6">RADY GMINY BABOSZEWO</text:span></text:span></text:p>
      <text:p text:style-name="P6"><text:span text:style-name="Strong_20_Emphasis"><text:span text:style-name="T7">z dnia <text:s/>29 czerwca 2016 roku </text:span></text:span></text:p>
      <text:p text:style-name="P3"/>
      <text:p text:style-name="P5">w sprawie przedłużenia czasu obowiązywania dotychczasowych taryf za zbiorowe zaopatrzenie w wodę i zbiorowe odprowadzanie ścieków.</text:p>
      <text:p text:style-name="P3"/>
      <text:p text:style-name="P1"><text:tab/><text:span text:style-name="T14">Na podstawie art. 18 ust. 2 pkt. 15 <text:s/>ustawy z dnia 8 marca 1990 roku o samorządzie gminnym ( t.j. Dz. U. z 2016 roku poz. 446 z późniejszymi zmianami) oraz art. 24 ust. 9a-9c <text:s text:c="7"/>w związku z art. 2 pkt 4 ustawy z dnia 7 czerwca 2001 roku o zbiorowym zaopatrzeniu <text:s/>w wodę <text:s text:c="2"/>i zbiorowym odprowadzaniu ścieków (t. j. Dz. U. z 2015 roku poz. 139 ze zm) <text:s text:c="23"/>Rada Gminy Baboszewo uchwala, co następuje:</text:span></text:p>
      <text:p text:style-name="P4"/>
      <text:p text:style-name="P2"><text:span text:style-name="Strong_20_Emphasis"><text:span text:style-name="T15">§ 1</text:span></text:span></text:p>
      <text:p text:style-name="P1"><text:span text:style-name="Strong_20_Emphasis"><text:span text:style-name="T15"><text:tab/></text:span></text:span><text:span text:style-name="Strong_20_Emphasis"><text:span text:style-name="T13">Na uzasadniony wniosek</text:span></text:span><text:span text:style-name="Strong_20_Emphasis"><text:span text:style-name="T15"> </text:span></text:span><text:span text:style-name="Strong_20_Emphasis"><text:span text:style-name="T13">Zakładu Wodociągów i Kanalizacji w Baboszewie <text:s/>przedłuża się czas obowiązywania dotychczasowych taryf za zbiorowe zaopatrzenie w wodę i zbiorowe odprowadzanie ścieków zatwierdzonych uchwałą Nr VII</text:span></text:span><text:span text:style-name="Strong_20_Emphasis"><text:span text:style-name="T16">/32/2015 Rady Gminy Baboszewo z dnia 25 czerwca 2015 r. w sprawie zatwierdzenia taryf zbiorowego zaopatrzenia w wodę i <text:s/>odprowadzane ścieki na terenie Gminy Baboszewo na okres jednego roku, tj od dnia 30 września 2016 r. do dnia 29 września 2017 r. </text:span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2"><text:span text:style-name="T14"><text:s/></text:span><text:span text:style-name="Strong_20_Emphasis"><text:span text:style-name="T14">§ 2</text:span></text:span></text:p>
      <text:p text:style-name="P1"><text:span text:style-name="Strong_20_Emphasis"><text:span text:style-name="T14"><text:tab/></text:span></text:span><text:span text:style-name="Strong_20_Emphasis"><text:span text:style-name="T13">Wykonanie uchwały powierza się Wójtowi Gminy Baboszewo.</text:span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2"><text:span text:style-name="Strong_20_Emphasis"><text:span text:style-name="T14">§ 3</text:span></text:span></text:p>
      <text:p text:style-name="P2"><text:span text:style-name="Strong_20_Emphasis"><text:span text:style-name="T14"/></text:span></text:p>
      <text:p text:style-name="P1"><text:span text:style-name="Strong_20_Emphasis"><text:span text:style-name="T13"><text:tab/>Uchwała wchodzi w życie z dniem podjęcia.</text:span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2"><text:soft-page-break/><text:span text:style-name="Strong_20_Emphasis"><text:span text:style-name="T15">UZASADNIENIE</text:span></text:span></text:p>
      <text:p text:style-name="P1"><text:span text:style-name="Strong_20_Emphasis"><text:span text:style-name="T15">w sprawie przedłużenia czasu obowiązywania dotychczasowych taryf za zbiorowe zaopatrzenie <text:s/>w wodę i zbiorowe odprowadzanie ścieków</text:span></text:span></text:p>
      <text:p text:style-name="P9"><text:span text:style-name="Strong_20_Emphasis"><text:span text:style-name="T13">Zgodnie z art 24 ust.9a-9c ustawy z dnia 7 czerwca 2001r. o <text:s/>zbiorowym zaopatrzeniu w wodę <text:s text:c="6"/>i zbiorowym odprowadzaniu ścieków (tekst jednolity Dz U. z 2015 r., poz 139 z póżn. zm) Rada Gminy na uzasadniony wniosek przedsiębiorstwa wodociągowo-kanalizacyjnego, w drodze uchwały, przedłuża czas obowiązywania dotychczasowych taryf , lecz nie dłużej niż o jeden rok. </text:span></text:span></text:p>
      <text:p text:style-name="P1"><text:span text:style-name="Strong_20_Emphasis"><text:span text:style-name="T13">W dniu 6 czerwca 2016 r. Zakład Wodociągów i Kanalizacji w Baboszewie zwrócił się do Rady Gminy Baboszewo za pośrednictwem Wójta Gminy Baboszewo, o przedłużenie okresu obowiązywania taryf za zbiorowe zaopatrzenie w wodę i zbiorowe odprowadzanie ścieków na okres jednego roku tj, od dnia 30 września 2016 r. do <text:s/>29 września 2017 r. </text:span></text:span></text:p>
      <text:p text:style-name="P1"><text:span text:style-name="Strong_20_Emphasis"><text:span text:style-name="T13">W uzasadnieniu Zakład Wodociągów i Kanalizacji w Baboszewie wskazał okoliczności przewidziane dla takiego wniosku zgodnie z art. 24 ust. 9b cytowanej ustawy tzn <text:s text:c="25"/>w szczególności: informacje dotyczące zakresu świadczonych usług oraz warunków ekonomicznych uzasadniających przedłużenie obowiązywania dotychczasowych taryf.</text:span></text:span></text:p>
      <text:p text:style-name="P1"><text:span text:style-name="Strong_20_Emphasis"><text:span text:style-name="T13">Zgodnie z brzmieniem art. 24 ust. 9c ustawy, do wniosku o przedłużenie czasu obowiązywania taryf w przeciwieństwie do standardowego wniosku o ich zatwierdzenie, nie dołącza się szczegółowej kalkulacji cen i stawek opłat taryfowych oraz aktualnego wieloletniego planu rozwoju i modernizacji urządzeń wodociagowych i urządzeń kanalizacyjnych.</text:span></text:span></text:p>
      <text:p text:style-name="P1"><text:span text:style-name="Strong_20_Emphasis"><text:span text:style-name="T13"><text:tab/>Przedłużenie taryf na okres roku obejmuje stawki opłat obowiązujących w okresie <text:s text:c="10"/>od 30 września 2016 r. do 29 września 2017 r. <text:s text:c="6"/>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8">Lp.</text:p>
            </table:table-cell>
            <table:table-cell table:style-name="Tabela1.A1" office:value-type="string">
              <text:p text:style-name="P18">Wyszczególnienie</text:p>
            </table:table-cell>
            <table:table-cell table:style-name="Tabela1.C1" table:number-columns-spanned="2" office:value-type="string">
              <table:table table:name="Tabela2" table:style-name="Tabela2">
                <table:table-column table:style-name="Tabela2.A"/>
                <table:table-column table:style-name="Tabela2.B"/>
                <table:table-header-rows>
                  <table:table-row table:style-name="Tabela2.1">
                    <table:table-cell table:style-name="Tabela2.A1" table:number-columns-spanned="2" office:value-type="string">
                      <text:p text:style-name="P17">Grupa odbiorców usług</text:p>
                    </table:table-cell>
                    <table:covered-table-cell/>
                  </table:table-row>
                </table:table-header-rows>
                <table:table-row table:style-name="Tabela2.2">
                  <table:table-cell table:style-name="Tabela2.A2" office:value-type="string">
                    <text:p text:style-name="P18">Gospodarstwa domowe (indywidualni)</text:p>
                  </table:table-cell>
                  <table:table-cell table:style-name="Tabela2.A1" office:value-type="string">
                    <text:p text:style-name="P18">Pozostali odbiorcy (firmy)</text:p>
                  </table:table-cell>
                </table:table-row>
              </table:table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B2" office:value-type="string">
            <text:p text:style-name="P22">Zaopatrywanie w wodę</text:p>
            <text:p text:style-name="P19"><text:span text:style-name="T1">- cena za 1m</text:span><text:span text:style-name="T9">3</text:span><text:span text:style-name="T10"> wody</text:span></text:p>
            <text:p text:style-name="P13"/>
          </table:table-cell>
          <table:table-cell table:style-name="Tabela1.B2" office:value-type="string">
            <text:p text:style-name="P22"/>
            <text:p text:style-name="P15"><text:span text:style-name="T1">2,00 zł/m</text:span><text:span text:style-name="T11">³</text:span><text:span text:style-name="T1"> + 8% VAT= 2,16 zł/brutto</text:span></text:p>
          </table:table-cell>
          <table:table-cell table:style-name="Tabela1.D2" office:value-type="string">
            <text:p text:style-name="P22"/>
            <text:p text:style-name="P15"><text:span text:style-name="T1">2,00 zł/m</text:span><text:span text:style-name="T11">³</text:span><text:span text:style-name="T1"> + 8%VAT= 2,16 zł/brutto</text:span></text:p>
          </table:table-cell>
        </table:table-row>
        <table:table-row table:style-name="Tabela1.1">
          <table:table-cell table:style-name="Tabela1.A2" office:value-type="string">
            <text:p text:style-name="P12">2</text:p>
          </table:table-cell>
          <table:table-cell table:style-name="Tabela1.B2" office:value-type="string">
            <text:p text:style-name="P10">Opłata abonamentowa <text:s/>za wodomierz na podstawie <text:s/>ustawy z dnia 7 czerwca 2001 r. (<text:span text:style-name="T12">t. j. Dz. U. z 2015 roku poz. 139)</text:span></text:p>
          </table:table-cell>
          <table:table-cell table:style-name="Tabela1.A2" office:value-type="string">
            <text:p text:style-name="P22">1 zł + 8% VAT= 1,08 brutto</text:p>
            <text:p text:style-name="P22"><text:s/>opłata za <text:s/>m-c/punkt poboru </text:p>
            <text:p text:style-name="P11">(odbiorca usług)</text:p>
          </table:table-cell>
          <table:table-cell table:style-name="Tabela1.D3" office:value-type="string">
            <text:p text:style-name="P22">1 zł + 8% VAT= 1,08 brutto</text:p>
            <text:p text:style-name="P22"><text:s/>opłata za m-c/punkt poboru </text:p>
            <text:p text:style-name="P11">(odbiorca usług)</text:p>
          </table:table-cell>
        </table:table-row>
        <table:table-row table:style-name="Tabela1.1">
          <table:table-cell table:style-name="Tabela1.A2" office:value-type="string">
            <text:p text:style-name="P22"/>
            <text:p text:style-name="P21">3</text:p>
            <text:p text:style-name="P11"/>
          </table:table-cell>
          <table:table-cell table:style-name="Tabela1.B2" office:value-type="string">
            <text:p text:style-name="P20">Odprowadzanie ścieków </text:p>
            <text:p text:style-name="P14"><text:span text:style-name="T1">-cena za 1m</text:span><text:span text:style-name="T9">3 <text:s/></text:span><text:span text:style-name="T10">ścieków </text:span></text:p>
          </table:table-cell>
          <table:table-cell table:style-name="Tabela1.A2" office:value-type="string">
            <text:p text:style-name="P16"><text:span text:style-name="T1">6,29 zł/m</text:span><text:span text:style-name="T9">3</text:span><text:span text:style-name="T1"> +8% VAT= 6,79 zł/brutto </text:span></text:p>
          </table:table-cell>
          <table:table-cell table:style-name="Tabela1.D3" office:value-type="string">
            <text:p text:style-name="P16"><text:span text:style-name="T1"><text:s/>7,55 zł/m</text:span><text:span text:style-name="T9">3</text:span><text:span text:style-name="T1"> +8% VAT= 8,15 zł/brutto</text:span></text:p>
          </table:table-cell>
        </table:table-row>
      </table:table>
      <text:p text:style-name="P8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1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Normalny_20__28_Web_29_" style:display-name="WW-Normalny (Web)" style:family="paragraph" style:parent-style-name="Standard">
      <style:paragraph-properties fo:margin-left="0.159cm" fo:margin-right="0.159cm" fo:margin-top="0.159cm" fo:margin-bottom="0.159cm" fo:text-indent="0cm" style:auto-text-indent="false"/>
      <style:text-properties fo:color="#404040" style:font-name="Verdana" fo:font-size="8pt" style:font-size-asian="8pt" style:font-name-complex="Verdana" style:font-size-complex="8pt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3M44S</meta:editing-duration>
    <meta:editing-cycles>14</meta:editing-cycles>
    <meta:generator>OpenOffice/4.1.1$Win32 OpenOffice.org_project/411m6$Build-9775</meta:generator>
    <dc:date>2016-06-29T08:02:40.62</dc:date>
    <meta:print-date>2016-06-29T08:00:12.62</meta:print-date>
    <meta:document-statistic meta:table-count="2" meta:image-count="0" meta:object-count="0" meta:page-count="2" meta:paragraph-count="41" meta:word-count="524" meta:character-count="3451"/>
    <meta:user-defined meta:name="Info 1"/>
    <meta:user-defined meta:name="Info 2"/>
    <meta:user-defined meta:name="Info 3"/>
    <meta:user-defined meta:name="Info 4"/>
  </office:meta>
</office:document-meta>
</file>